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0.8021in" style:rel-column-width="5575*"/>
    </style:style>
    <style:style style:name="Table1.B" style:family="table-column">
      <style:table-column-properties style:column-width="1.2292in" style:rel-column-width="8544*"/>
    </style:style>
    <style:style style:name="Table1.C" style:family="table-column">
      <style:table-column-properties style:column-width="1.5208in" style:rel-column-width="10572*"/>
    </style:style>
    <style:style style:name="Table1.D" style:family="table-column">
      <style:table-column-properties style:column-width="1.5625in" style:rel-column-width="10862*"/>
    </style:style>
    <style:style style:name="Table1.F" style:family="table-column">
      <style:table-column-properties style:column-width="3.084in" style:rel-column-width="2143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9.4271in" fo:margin-left="0in" fo:margin-right="-0.0021in" fo:margin-top="0in" fo:margin-bottom="0in" table:align="margins"/>
    </style:style>
    <style:style style:name="Table2.A" style:family="table-column">
      <style:table-column-properties style:column-width="1.2097in" style:rel-column-width="8409*"/>
    </style:style>
    <style:style style:name="Table2.B" style:family="table-column">
      <style:table-column-properties style:column-width="1.0833in" style:rel-column-width="7530*"/>
    </style:style>
    <style:style style:name="Table2.C" style:family="table-column">
      <style:table-column-properties style:column-width="1.0833in" style:rel-column-width="7529*"/>
    </style:style>
    <style:style style:name="Table2.D" style:family="table-column">
      <style:table-column-properties style:column-width="1.0826in" style:rel-column-width="7528*"/>
    </style:style>
    <style:style style:name="Table2.E" style:family="table-column">
      <style:table-column-properties style:column-width="1.4958in" style:rel-column-width="10400*"/>
    </style:style>
    <style:style style:name="Table2.F" style:family="table-column">
      <style:table-column-properties style:column-width="1.7576in" style:rel-column-width="12220*"/>
    </style:style>
    <style:style style:name="Table2.G" style:family="table-column">
      <style:table-column-properties style:column-width="1.7146in" style:rel-column-width="1191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343434" style:font-name="Arial" fo:font-size="14pt" style:font-name-asian="Arial1" style:font-size-asian="14pt" style:font-name-complex="Arial1" style:font-size-complex="14pt"/>
    </style:style>
    <style:style style:name="P8" style:family="paragraph" style:parent-style-name="Standard"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line-height="120%" fo:text-align="start" style:justify-single-word="false" style:text-autospace="none"/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1" style:family="paragraph" style:parent-style-name="Standard">
      <style:paragraph-properties fo:line-height="120%" fo:text-align="center" style:justify-single-word="false" style:text-autospace="none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text-properties fo:color="#000000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color="#000000"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 style:text-autospace="none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Text_20_body">
      <style:paragraph-properties fo:text-align="center" style:justify-single-word="false" style:text-autospace="none"/>
      <style:text-properties fo:color="#000000" style:font-name="Arial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 style:text-autospace="none"/>
      <style:text-properties fo:color="#000000" style:text-position="0% 100%"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in" fo:margin-right="0in" fo:line-height="150%" fo:text-align="start" style:justify-single-word="false" fo:text-indent="0in" style:auto-text-indent="false" style:text-autospace="none">
        <style:tab-stops/>
      </style:paragraph-properties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text-properties style:font-name="Arial" fo:font-size="14pt" style:font-size-asian="14pt" style:font-size-complex="14pt"/>
    </style:style>
    <style:style style:name="P24" style:family="paragraph" style:parent-style-name="Standard" style:list-style-name="L1"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5" style:family="paragraph" style:parent-style-name="Standard" style:list-style-name="L1">
      <style:paragraph-properties fo:break-before="page"/>
      <style:text-properties style:font-name="Arial" fo:font-size="14pt" style:font-size-asian="14pt" style:font-size-complex="14pt"/>
    </style:style>
    <style:style style:name="P26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Numbering_20_1" style:list-style-name="L2"/>
    <style:style style:name="P28" style:family="paragraph" style:parent-style-name="Numbering_20_1" style:list-style-name="L2">
      <style:paragraph-properties fo:margin-left="0in" fo:margin-right="0in" fo:text-indent="0in" style:auto-text-indent="false"/>
      <style:text-properties fo:color="#000000" style:font-name="Arial" fo:font-size="14pt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" style:family="text">
      <style:text-properties style:text-position="sub 58%" fo:font-style="normal" style:font-style-asian="normal" style:font-style-complex="normal"/>
    </style:style>
    <style:style style:name="T2" style:family="text">
      <style:text-properties style:text-position="0% 100%" style:font-name="Arial1" fo:font-style="normal" style:font-style-asian="normal" style:font-style-complex="normal"/>
    </style:style>
    <style:style style:name="T3" style:family="text"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4" style:family="text">
      <style:text-properties fo:color="#000000" style:font-name="Arial" fo:font-size="14pt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5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6" style:family="text">
      <style:text-properties fo:color="#000000" style:text-position="0% 100%"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" style:family="text">
      <style:text-properties fo:color="#000000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position="sub 58%" style:font-name="Arial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-asian="Arial1" style:font-name-complex="Arial1"/>
    </style:style>
    <style:style style:name="T10" style:family="text">
      <style:text-properties fo:color="#343434" style:font-name-asian="Arial1" style:font-name-complex="Arial1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xpansion of the Universe</text:p>
      <text:p text:style-name="P19"/>
      <text:p text:style-name="P19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19"/>
      <text:p text:style-name="P20"/>
      <text:p text:style-name="P20"/>
      <text:p text:style-name="P20">Printed Name <text:s text:c="40"/>Signature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21"/>
      <text:list xml:id="list7845688921326017611" text:style-name="L1">
        <text:list-item>
          <text:p text:style-name="P25">Compare the galaxies <text:span text:style-name="T15">using Table 1</text:span>. <text:s/>Which one do you think is the farthest? Which one is the nearest? <text:s/>Why do you think this is the case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5636032" text:continue-numbering="true" text:style-name="L1">
        <text:list-item>
          <text:p text:style-name="P23"><text:span text:style-name="T9">Which galaxies took a longer time to reach a signal-to-noise of 50?</text:span><text:span text:style-name="T10"> </text:span><text:span text:style-name="T9">Why?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35651449" text:continue-numbering="true" text:style-name="L1">
        <text:list-item>
          <text:p text:style-name="P22"><text:span text:style-name="T11">Take a look at the </text:span><text:span text:style-name="T6">λ</text:span><text:span text:style-name="T8">observed </text:span><text:span text:style-name="T7">from your galaxies in Table 2. <text:s/>Are the wavelengths longer (redder) or shorter (bluer) than the rest wavelength? Does this mean they are moving toward or away from us?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list xml:id="list35646795" text:continue-numbering="true" text:style-name="L1">
        <text:list-item>
          <text:p text:style-name="P24">Take a look at your graph. <text:s/>Do you see a trend in the data? <text:s/>Is it something you would expect to see? <text:s/>Why or why not?</text:p>
          <text:p text:style-name="P23"/>
        </text:list-item>
        <text:list-item>
          <text:p text:style-name="P25">Why must your best fit line go through (0, 0)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35653586" text:continue-numbering="true" text:style-name="L1">
        <text:list-item>
          <text:p text:style-name="P23">Slope of Best Fit line: <text:s text:c="2"/>____________ <text:s/>(Mpc/Gyr/Mpc)</text:p>
          <text:p text:style-name="P23"/>
          <text:p text:style-name="P23">Average H from table: <text:s/>____________ <text:s/>(Mpc/Gyr/Mpc)</text:p>
          <text:p text:style-name="P23"/>
        </text:list-item>
      </text:list>
      <text:p text:style-name="P5"/>
      <text:list xml:id="list35645946" text:continue-numbering="true" text:style-name="L1">
        <text:list-item>
          <text:p text:style-name="P22"><text:span text:style-name="T11">The accepted value for H is 0.070 with an error of 10%. <text:s/>What are the maximum and minimum values for H? <text:s/>(be sure to use the </text:span><text:span text:style-name="T12">accepted</text:span><text:span text:style-name="T11"> value to find these, not yours!)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35640635" text:continue-numbering="true" text:style-name="L1">
        <text:list-item>
          <text:p text:style-name="P23">Do your two values (in question 6) lie within the maximum and minimum range above? <text:s/>What does this say about your results?</text:p>
        </text:list-item>
      </text:list>
      <text:p text:style-name="P5"/>
      <text:p text:style-name="P5"/>
      <text:p text:style-name="P5"/>
      <text:p text:style-name="P5"/>
      <text:p text:style-name="P8"/>
      <text:list xml:id="list9206969163251628851" text:style-name="L2">
        <text:list-header>
          <text:p text:style-name="P28"/>
        </text:list-header>
        <text:list-item>
          <text:p text:style-name="P27"><text:span text:style-name="T3">Use </text:span><text:span text:style-name="T5">your</text:span><text:span text:style-name="T3"> </text:span><text:span text:style-name="T5">average</text:span><text:span text:style-name="T3"> value of H to find the current age of the Universe in </text:span><text:span text:style-name="T4">GigaYears</text:span><text:span text:style-name="T3">. <text:s/>Hint: <text:s/>H = 1/time. <text:s/>Solve for time – the time it has been since all the galaxies were in one place: in other words the Big Bang! <text:s text:c="3"/></text:span>** Show your work ** </text:p>
        </text:list-item>
      </text:list>
      <text:p text:style-name="P11"/>
      <text:p text:style-name="P6"/>
      <text:p text:style-name="P26"/>
      <text:p text:style-name="P6">Table 1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>
          <table:table-cell table:style-name="Table1.A1" office:value-type="string">
            <text:p text:style-name="P2">List #</text:p>
          </table:table-cell>
          <table:table-cell table:style-name="Table1.A1" office:value-type="string">
            <text:p text:style-name="P2">Galaxy Name</text:p>
          </table:table-cell>
          <table:table-cell table:style-name="Table1.A1" office:value-type="string">
            <text:p text:style-name="P2">Apparent Magnitude </text:p>
            <text:p text:style-name="P2">(V)</text:p>
          </table:table-cell>
          <table:table-cell table:style-name="Table1.A1" office:value-type="string">
            <text:p text:style-name="P17"><text:s/>Length of observation (seconds)</text:p>
          </table:table-cell>
          <table:table-cell table:style-name="Table1.A1" office:value-type="string">
            <text:p text:style-name="P13">S/N</text:p>
          </table:table-cell>
          <table:table-cell table:style-name="Table1.F1" office:value-type="string">
            <text:p text:style-name="P13">Comment on Appearance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P9"/>
      <text:p text:style-name="P9"/>
      <text:list xml:id="list35662208" text:continue-list="list35640635" text:style-name="L1">
        <text:list-header>
          <text:p text:style-name="P23"/>
          <text:p text:style-name="P25"/>
        </text:list-header>
      </text:list>
      <text:p text:style-name="P6">Table 2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2">Galaxy</text:p>
          </table:table-cell>
          <table:table-cell table:style-name="Table2.A1" office:value-type="string">
            <text:p text:style-name="P14"><text:span text:style-name="T2">λ</text:span><text:span text:style-name="T1">observed <text:s/></text:span></text:p>
            <text:p text:style-name="P16">(Å)</text:p>
          </table:table-cell>
          <table:table-cell table:style-name="Table2.A1" office:value-type="string">
            <text:p text:style-name="P15">Distance </text:p>
            <text:p text:style-name="P15">(Mpc)</text:p>
          </table:table-cell>
          <table:table-cell table:style-name="Table2.A1" office:value-type="string">
            <text:p text:style-name="P10">Δλ </text:p>
            <text:p text:style-name="P16">(Å)</text:p>
          </table:table-cell>
          <table:table-cell table:style-name="Table2.A1" office:value-type="string">
            <text:p text:style-name="P2">Velocity (km/s)</text:p>
          </table:table-cell>
          <table:table-cell table:style-name="Table2.A1" office:value-type="string">
            <text:p text:style-name="P2">Velocity (Mpc/Gyr)</text:p>
          </table:table-cell>
          <table:table-cell table:style-name="Table2.G1" office:value-type="string">
            <text:p text:style-name="P2">H (Mpc/Gyr/Mpc)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25in" fo:margin-right="0in" fo:margin-top="0in" fo:margin-bottom="0.0835in" fo:text-indent="-0.25in" style:auto-text-indent="false"/>
      <style:text-properties style:font-name="Arial2" fo:font-size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niversity of St. Thomas <text:s text:c="47"/><text:page-number text:select-page="current">3</text:page-number> <text:s text:c="70"/>Department of Physics 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0-07-19T14:35:55</meta:creation-date>
    <dc:date>2014-01-21T15:49:48.25</dc:date>
    <dc:creator>Kisha Delain</dc:creator>
    <meta:editing-duration>PT08H43M12S</meta:editing-duration>
    <meta:editing-cycles>50</meta:editing-cycles>
    <meta:generator>OpenOffice/4.0.0$Win32 OpenOffice.org_project/400m3$Build-9702</meta:generator>
    <meta:printed-by>Kisha Delain</meta:printed-by>
    <meta:print-date>2012-01-20T13:29:59.32</meta:print-date>
    <meta:document-statistic meta:table-count="2" meta:image-count="0" meta:object-count="0" meta:page-count="5" meta:paragraph-count="37" meta:word-count="331" meta:character-count="2307"/>
  </office:meta>
</office:document-meta>
</file>