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fo:font-size="10pt" style:font-size-asian="8.75pt" style:font-size-complex="10pt"/>
    </style:style>
    <style:style style:name="P2" style:family="paragraph" style:parent-style-name="Standard">
      <style:text-properties style:font-name="Arial" fo:font-size="14pt" style:font-size-asian="14pt" style:font-size-complex="14pt"/>
    </style:style>
    <style:style style:name="P3" style:family="paragraph" style:parent-style-name="Standard">
      <style:text-properties style:font-name="Arial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margin-left="0in" fo:margin-right="0in" fo:line-height="150%" fo:text-indent="0in" style:auto-text-indent="false">
        <style:tab-stops/>
      </style:paragraph-properties>
      <style:text-properties style:font-name="Arial" fo:font-size="18pt" fo:font-weight="normal" style:font-size-asian="18pt" style:font-weight-asian="normal" style:font-size-complex="18pt" style:font-weight-complex="normal"/>
    </style:style>
    <style:style style:name="P5" style:family="paragraph" style:parent-style-name="Standard">
      <style:paragraph-properties fo:margin-left="0in" fo:margin-right="0in" fo:line-height="150%" fo:text-indent="0in" style:auto-text-indent="false">
        <style:tab-stops/>
      </style:paragraph-properties>
      <style:text-properties style:font-name="Arial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in" fo:margin-right="0in" fo:line-height="150%" fo:text-indent="0in" style:auto-text-indent="false">
        <style:tab-stops/>
      </style:paragraph-properties>
      <style:text-properties style:font-name="Arial" fo:font-size="16pt" fo:font-weight="normal" style:font-size-asian="16pt" style:font-weight-asian="normal" style:font-size-complex="16pt" style:font-weight-complex="normal"/>
    </style:style>
    <style:style style:name="P7" style:family="paragraph" style:parent-style-name="Standard">
      <style:paragraph-properties fo:margin-left="0in" fo:margin-right="0in" fo:line-height="150%" fo:text-indent="0in" style:auto-text-indent="false">
        <style:tab-stops/>
      </style:paragraph-properties>
      <style:text-properties style:font-name="Arial"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break-before="pag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>
        <style:tab-stops>
          <style:tab-stop style:position="0.161in"/>
        </style:tab-stops>
      </style:paragraph-properties>
      <style:text-properties style:font-name="Arial" fo:font-size="14pt" style:font-size-asian="14pt" style:font-size-complex="14pt"/>
    </style:style>
    <style:style style:name="P10" style:family="paragraph" style:parent-style-name="Text_20_body">
      <style:paragraph-properties fo:margin-left="0.2709in" fo:margin-right="0in" fo:text-indent="-0.2709in" style:auto-text-indent="false"/>
    </style:style>
    <style:style style:name="P11" style:family="paragraph" style:parent-style-name="Text_20_body">
      <style:paragraph-properties fo:margin-left="0.2709in" fo:margin-right="0in" fo:text-indent="0in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Arial" fo:font-size="20pt" style:font-size-asian="20pt" style:font-size-complex="20pt"/>
    </style:style>
    <style:style style:name="P13" style:family="paragraph" style:parent-style-name="Standard" style:list-style-name="L1"/>
    <style:style style:name="P14" style:family="paragraph" style:parent-style-name="Standard">
      <style:text-properties style:font-name="Arial1" fo:font-size="14pt"/>
    </style:style>
    <style:style style:name="P15" style:family="paragraph" style:parent-style-name="Standard" style:list-style-name="L1">
      <style:text-properties style:font-name="Arial1" fo:font-size="14pt"/>
    </style:style>
    <style:style style:name="P16" style:family="paragraph" style:parent-style-name="Standard">
      <style:text-properties style:font-name="Arial" fo:font-size="14pt" style:font-size-asian="14pt" style:font-size-complex="14pt"/>
    </style:style>
    <style:style style:name="P17" style:family="paragraph" style:parent-style-name="Standard">
      <style:paragraph-properties fo:break-before="page"/>
    </style:style>
    <style:style style:name="P18" style:family="paragraph" style:parent-style-name="Text_20_body">
      <style:paragraph-properties fo:margin-left="0.2709in" fo:margin-right="0in" fo:text-indent="-0.2709in" style:auto-text-indent="false"/>
      <style:text-properties style:font-name="Arial1" fo:font-size="14pt"/>
    </style:style>
    <style:style style:name="P19" style:family="paragraph" style:parent-style-name="Text_20_body">
      <style:text-properties style:font-name="Arial1" fo:font-size="14pt"/>
    </style:style>
    <style:style style:name="P20" style:family="paragraph" style:parent-style-name="Text_20_body" style:list-style-name="L1">
      <style:text-properties style:font-name="Arial1" fo:font-size="14pt"/>
    </style:style>
    <style:style style:name="P21" style:family="paragraph" style:parent-style-name="Text_20_body" style:list-style-name="L2">
      <style:text-properties style:font-name="Arial1" fo:font-size="14pt"/>
    </style:style>
    <style:style style:name="P22" style:family="paragraph" style:parent-style-name="Text_20_body" style:list-style-name="L1"/>
    <style:style style:name="P23" style:family="paragraph" style:parent-style-name="Text_20_body" style:list-style-name="L2"/>
    <style:style style:name="T1" style:family="text">
      <style:text-properties fo:font-variant="normal" fo:text-transform="none" style:font-name="Arial1" fo:font-size="14pt"/>
    </style:style>
    <style:style style:name="T2" style:family="text">
      <style:text-properties fo:font-variant="normal" fo:text-transform="none" style:font-name="Arial1" fo:font-weight="bold" style:font-weight-asian="bold" style:font-weight-complex="bold"/>
    </style:style>
    <style:style style:name="T3" style:family="text">
      <style:text-properties style:font-name="Arial1" fo:font-size="14pt"/>
    </style:style>
    <style:style style:name="T4" style:family="text">
      <style:text-properties style:font-name="Arial1" fo:font-size="14pt" fo:font-style="italic"/>
    </style:style>
    <style:style style:name="T5" style:family="text">
      <style:text-properties style:font-name="Arial1" fo:font-size="14pt" fo:font-style="italic" style:text-underline-style="none" style:font-style-asian="italic" style:font-style-complex="italic"/>
    </style:style>
    <style:style style:name="T6" style:family="text">
      <style:text-properties style:font-name="Arial1" fo:font-size="14pt" fo:font-style="italic" style:font-style-asian="italic" style:font-style-complex="italic"/>
    </style:style>
    <style:style style:name="T7" style:family="text">
      <style:text-properties style:font-name="Arial1" fo:font-size="14pt" fo:font-style="italic" fo:font-weight="bold"/>
    </style:style>
    <style:style style:name="T8" style:family="text">
      <style:text-properties style:font-name="Arial1" fo:font-size="14pt"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style:font-name="Arial1" fo:font-size="14pt" style:text-underline-style="solid" style:text-underline-width="auto" style:text-underline-color="font-color" fo:font-weight="bold"/>
    </style:style>
    <style:style style:name="T10" style:family="text">
      <style:text-properties style:font-name="Arial1" fo:font-size="14pt" fo:font-style="normal" style:text-underline-style="none" style:font-style-asian="normal" style:font-style-complex="normal"/>
    </style:style>
    <style:style style:name="T11" style:family="text">
      <style:text-properties style:font-name="Arial1" fo:font-size="14pt" fo:font-style="normal" style:text-underline-style="solid" style:text-underline-width="auto" style:text-underline-color="font-color" style:font-style-asian="normal" style:font-style-complex="normal"/>
    </style:style>
    <style:style style:name="T12" style:family="text">
      <style:text-properties style:font-name="Arial1" fo:font-size="14pt" fo:font-weight="bold" style:font-weight-asian="bold" style:font-weight-complex="bold"/>
    </style:style>
    <style:style style:name="T13" style:family="text">
      <style:text-properties style:font-name="Arial1" fo:font-weight="normal" style:font-weight-asian="normal" style:font-weight-complex="normal"/>
    </style:style>
    <style:style style:name="T14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5" style:family="text">
      <style:text-properties style:font-name="Arial" fo:font-size="14pt" fo:font-weight="normal" style:font-size-asian="14pt" style:font-weight-asian="normal" style:font-size-complex="14pt" style:font-weight-complex="normal"/>
    </style:style>
    <style:style style:name="T16" style:family="text">
      <style:text-properties style:text-underline-style="solid" style:text-underline-width="auto" style:text-underline-color="font-color" fo:font-weight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Extraterrestrial Life</text:p>
      <text:p text:style-name="P4"/>
      <text:p text:style-name="P5">Turn in one copy of this lab with each group member's printed name and signature. <text:s/>By signing, you certify that you have actively participated in the exercise and have put forth effort in equal share to your fellow group members. </text:p>
      <text:p text:style-name="P6"/>
      <text:p text:style-name="P7"/>
      <text:p text:style-name="P7"/>
      <text:p text:style-name="P7">Printed Name <text:s text:c="40"/>Signature</text:p>
      <text:p text:style-name="P7"/>
      <text:p text:style-name="P7">______________________ <text:s text:c="19"/>_____________________ <text:s text:c="39"/></text:p>
      <text:p text:style-name="P7"/>
      <text:p text:style-name="P7">______________________ <text:s text:c="19"/>_____________________ <text:s text:c="39"/></text:p>
      <text:p text:style-name="P7"/>
      <text:p text:style-name="P7">______________________ <text:s text:c="19"/>_____________________ <text:s text:c="39"/></text:p>
      <text:p text:style-name="P7"/>
      <text:p text:style-name="P7">______________________ <text:s text:c="19"/>_____________________ <text:s text:c="39"/></text:p>
      <text:p text:style-name="P3"/>
      <text:p text:style-name="P3"/>
      <text:p text:style-name="P8">Part 1: <text:s/>What is “Life”?</text:p>
      <text:p text:style-name="P2"/>
      <text:p text:style-name="P9"><text:span text:style-name="T13">1.</text:span><text:span text:style-name="T2"> <text:s/></text:span><text:span text:style-name="T13">List all the different types of life on the Earth you can think of: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0"><text:span text:style-name="T3">2.</text:span><text:span text:style-name="T1"> <text:s/></text:span><text:span text:style-name="T3">By emphasizing "life as we know it,” what big assumption are we making about life in the Universe?</text:span></text:p>
      <text:p text:style-name="Text_20_body"/>
      <text:p text:style-name="Text_20_body"/>
      <text:p text:style-name="P18"/>
      <text:p text:style-name="P10"><text:span text:style-name="T3">3.</text:span><text:span text:style-name="T1"> <text:s/></text:span><text:span text:style-name="T3">The life bearing, "garden-like" state of the Earth is the result of many fortunate circumstances. <text:s/>What are some of the things that we believe life </text:span><text:span text:style-name="T4">needs</text:span><text:span text:style-name="T3"> to survive? <text:s/>List as many as you can think of. <text:s/></text:span><text:span text:style-name="T5">Try to be as general as possible</text:span><text:span text:style-name="T10"> (think: does </text:span><text:span text:style-name="T11">all</text:span><text:span text:style-name="T10"> life </text:span><text:span text:style-name="T11">need</text:span><text:span text:style-name="T10"> plants to exist?</text:span><text:span text:style-name="T3">)</text:span></text:p>
      <text:p text:style-name="Text_20_body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0"><text:soft-page-break/><text:span text:style-name="T3">4.</text:span><text:span text:style-name="T1"> <text:s/></text:span><text:span text:style-name="T3">List the three things that life as we know it </text:span><text:span text:style-name="T4">needs</text:span><text:span text:style-name="T3"> to exist:</text:span></text:p>
      <text:p text:style-name="P11"/>
      <text:p text:style-name="P18"/>
      <text:p text:style-name="P18"/>
      <text:p text:style-name="P18"/>
      <text:p text:style-name="P18"/>
      <text:p text:style-name="P10"><text:span text:style-name="T3">5.</text:span><text:span text:style-name="T1"> <text:s text:c="2"/></text:span><text:span text:style-name="T3">If we are considering the emergence of life, what things do we need to know about:</text:span></text:p>
      <text:p text:style-name="Text_20_body"><text:span text:style-name="T3"><text:tab/>a.</text:span><text:span text:style-name="T1"> <text:s/></text:span><text:span text:style-name="T3">Land</text:span></text:p>
      <text:p text:style-name="Text_20_body"><text:span text:style-name="T3"><text:tab/>b.</text:span><text:span text:style-name="T1"> <text:s/></text:span><text:span text:style-name="T3">Ocean</text:span></text:p>
      <text:p text:style-name="Text_20_body"><text:span text:style-name="T3"><text:tab/>c.</text:span><text:span text:style-name="T1"> <text:s/></text:span><text:span text:style-name="T3">Atmosphere</text:span></text:p>
      <text:p text:style-name="P11"><text:s/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0"><text:soft-page-break/><text:span text:style-name="T3">6.</text:span><text:span text:style-name="T1"> <text:s/></text:span><text:span text:style-name="T3">What was Earth like after heavy bombardment? <text:s/>Use the textbooks and the internet to search out the above parameters.</text:span></text:p>
      <text:p text:style-name="P11"/>
      <text:p text:style-name="P11"><text:s/></text:p>
      <text:p text:style-name="P11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0"><text:span text:style-name="T3">7.</text:span><text:span text:style-name="T1"> <text:s/></text:span><text:span text:style-name="T3">What type(s) of life probably formed earliest?</text:span></text:p>
      <text:p text:style-name="P2"/>
      <text:p text:style-name="P2"/>
      <text:p text:style-name="P2"/>
      <text:p text:style-name="P2"/>
      <text:p text:style-name="P17"><text:span text:style-name="T14">Part 2: <text:s/></text:span><text:span text:style-name="T9">Life in Extreme Environments on Earth</text:span> </text:p>
      <text:p text:style-name="P2"/>
      <text:list xml:id="list6322464679570008530" text:style-name="L1">
        <text:list-item>
          <text:p text:style-name="P13"><text:span text:style-name="T15">From the World Map, list the properties that make life “extreme”. <text:s/>Include the “</text:span><text:span text:style-name="T3">extreme” ranges for each property.</text:span></text:p>
        </text:list-item>
      </text:list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list xml:id="list35659481" text:continue-numbering="true" text:style-name="L1">
        <text:list-item>
          <text:p text:style-name="P15">Do you think that the map is complete list? <text:s/>What other things might you want to include? <text:s/>(Use the internet to find information about those extremophiles and list their conditions as well.) </text:p>
        </text:list-item>
      </text:list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9"/>
      <text:p text:style-name="P19"/>
      <text:list xml:id="list35658554" text:continue-numbering="true" text:style-name="L1">
        <text:list-item>
          <text:p text:style-name="P22"><text:span text:style-name="T3">Based on your information, how would </text:span><text:span text:style-name="T12">you</text:span><text:span text:style-name="T3"> define “habitable zone”? <text:s/></text:span></text:p>
        </text:list-item>
      </text:list>
      <text:p text:style-name="P19"/>
      <text:p text:style-name="P19"/>
      <text:p text:style-name="P19"/>
      <text:p text:style-name="P19"/>
      <text:p text:style-name="P19"/>
      <text:p text:style-name="P19"><text:soft-page-break/><text:span text:style-name="T16">Part 3: Finding Life – our own solar system and beyond</text:span></text:p>
      <text:p text:style-name="P19"/>
      <text:list xml:id="list1110556451508889970" text:style-name="L2">
        <text:list-item>
          <text:p text:style-name="P21">Make a <text:s/>list of candidates for life within our solar system. <text:s/>Include the properties that put them on your list.</text:p>
        </text:list-item>
      </text:list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list xml:id="list35655309" text:continue-numbering="true" text:style-name="L2">
        <text:list-item>
          <text:p text:style-name="P21">If you ruled out any major planets from your list, explain why.</text:p>
        </text:list-item>
      </text:list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list xml:id="list35654176" text:continue-numbering="true" text:style-name="L2">
        <text:list-item>
          <text:p text:style-name="P23"><text:span text:style-name="T3">Which properties of the extreme environments can we </text:span><text:span text:style-name="T8">observe</text:span><text:span text:style-name="T3"> using the Kepler telescope? </text:span></text:p>
        </text:list-item>
      </text:list>
      <text:p text:style-name="P19"/>
      <text:p text:style-name="P19"/>
      <text:p text:style-name="P19"/>
      <text:p text:style-name="P19"/>
      <text:p text:style-name="P19"/>
      <text:p text:style-name="P19"/>
      <text:list xml:id="list35662328" text:continue-numbering="true" text:style-name="L2">
        <text:list-item>
          <text:p text:style-name="P23"><text:soft-page-break/><text:span text:style-name="T3">Read the Kepler mission’s discussion of habitable zone at </text:span><text:a xlink:type="simple" xlink:href="http://kepler.nasa.gov/Mission/faq/#a14"><text:span text:style-name="T3">http://kepler.nasa.gov/Mission/faq/#a14</text:span></text:a> <text:span text:style-name="T3">(questions 14 and 15). <text:s/>Do you agree with their definitions? <text:s/>Why or why not?</text:span></text:p>
        </text:list-item>
      </text:list>
      <text:p text:style-name="P19"/>
      <text:p text:style-name="P19"/>
      <text:p text:style-name="P19"/>
      <text:p text:style-name="P19"/>
      <text:p text:style-name="P19"/>
      <text:list xml:id="list35658035" text:continue-numbering="true" text:style-name="L2">
        <text:list-item>
          <text:p text:style-name="P23"><text:span text:style-name="T3">Come up with </text:span><text:span text:style-name="T6">specific</text:span><text:span text:style-name="T3"> criteria you would use to search for </text:span><text:span text:style-name="T6">extra-solar</text:span><text:span text:style-name="T3"> planets given the capabilities of Kepler. <text:s/>These will be the criteria you use when deciding on which planets </text:span><text:span text:style-name="T7">you</text:span><text:span text:style-name="T3"> think might be worth considering in our search for life! </text:span></text:p>
        </text:list-item>
      </text:list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list xml:id="list35654632" text:continue-numbering="true" text:style-name="L2">
        <text:list-item>
          <text:p text:style-name="P21">Which columns in the Kepler data table will be most useful for determining the habitability of an extra-solar planet?</text:p>
        </text:list-item>
      </text:list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list xml:id="list35662985" text:continue-numbering="true" text:style-name="L2">
        <text:list-item>
          <text:p text:style-name="P23"><text:soft-page-break/><text:span text:style-name="T3">Using the table, find the </text:span><text:span text:style-name="T6">most likely</text:span><text:span text:style-name="T3"> candidates for habitable planets. <text:s/>List them here along with their properties:</text:span></text:p>
        </text:list-item>
      </text:list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list xml:id="list35648154" text:continue-numbering="true" text:style-name="L2">
        <text:list-item>
          <text:p text:style-name="P23"><text:span text:style-name="T6">Within</text:span><text:span text:style-name="T3"> your nominal temperature range, which ones are you rejecting? Why?</text:span></text:p>
        </text:list-item>
      </text:list>
      <text:p text:style-name="P19"/>
      <text:p text:style-name="P19"/>
      <text:p text:style-name="P19"/>
      <text:p text:style-name="P19"/>
      <text:p text:style-name="P19"/>
      <text:list xml:id="list35664380" text:continue-numbering="true" text:style-name="L2">
        <text:list-item>
          <text:p text:style-name="P23"><text:span text:style-name="T3">Are there any </text:span><text:span text:style-name="T6">outside</text:span><text:span text:style-name="T3"> your nominal temperature range that you have included? <text:s/>If so, explain why.</text:span></text:p>
        </text:list-item>
      </text:list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list xml:id="list35644103" text:continue-numbering="true" text:style-name="L2">
        <text:list-item>
          <text:p text:style-name="P21"><text:soft-page-break/>Given what you have learned in this lab, do you think it is likely life exists elsewhere (other than on Earth)? <text:s/>Why or why not?</text:p>
        </text:list-item>
      </text:list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list xml:id="list35641475" text:continue-numbering="true" text:style-name="L2">
        <text:list-item>
          <text:p text:style-name="P21">If you have time, draw an alien here:</text:p>
        </text:list-item>
      </text:list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Numbering_20_Symbols" style:display-name="Numbering Symbols" style:family="text">
      <style:text-properties style:font-name="Arial"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fo:font-size="10pt" style:font-size-asian="8.75pt" style:font-size-complex="10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Physics 104 – Astronomy <text:s text:c="72"/>Extra-Solar Planets</text:p>
      </style:header>
      <style:footer>
        <text:p text:style-name="MP1">University of St. Thomas <text:s text:c="53"/><text:page-number text:select-page="current">9</text:page-number> <text:s text:c="63"/>Department of Physics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isha Delain</meta:initial-creator>
    <meta:creation-date>2010-07-08T14:46:46.58</meta:creation-date>
    <dc:date>2013-11-05T15:50:25.80</dc:date>
    <dc:creator>Kisha Delain</dc:creator>
    <meta:editing-duration>P1DT2H32M47S</meta:editing-duration>
    <meta:editing-cycles>34</meta:editing-cycles>
    <meta:generator>OpenOffice/4.0.0$Win32 OpenOffice.org_project/400m3$Build-9702</meta:generator>
    <meta:printed-by>Kisha Delain</meta:printed-by>
    <meta:print-date>2010-08-17T15:10:57.11</meta:print-date>
    <meta:document-statistic meta:table-count="0" meta:image-count="0" meta:object-count="0" meta:page-count="9" meta:paragraph-count="38" meta:word-count="523" meta:character-count="3592"/>
  </office:meta>
</office:document-meta>
</file>