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2632in" fo:margin-left="0.9354in" table:align="left"/>
    </style:style>
    <style:style style:name="Table1.A" style:family="table-column">
      <style:table-column-properties style:column-width="2.1313in"/>
    </style:style>
    <style:style style:name="Table1.B" style:family="table-column">
      <style:table-column-properties style:column-width="2.131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5.0722in" fo:margin-left="0.791in" table:align="left"/>
    </style:style>
    <style:style style:name="Table2.A" style:family="table-column">
      <style:table-column-properties style:column-width="1.6507in"/>
    </style:style>
    <style:style style:name="Table2.B" style:family="table-column">
      <style:table-column-properties style:column-width="1.7625in"/>
    </style:style>
    <style:style style:name="Table2.C" style:family="table-column">
      <style:table-column-properties style:column-width="1.65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rsid="00084974" officeooo:paragraph-rsid="00084974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Arial" officeooo:rsid="00093c8f" officeooo:paragraph-rsid="00093c8f"/>
    </style:style>
    <style:style style:name="P6" style:family="paragraph" style:parent-style-name="Standard">
      <style:text-properties style:font-name="Arial" fo:font-weight="normal" officeooo:rsid="00093c8f" officeooo:paragraph-rsid="00093c8f" style:font-weight-asian="normal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Arial" fo:font-size="14pt" style:text-underline-style="none" fo:font-weight="bold" officeooo:rsid="00084974" officeooo:paragraph-rsid="0008497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text-autospace="none">
        <style:tab-stops/>
      </style:paragraph-properties>
      <style:text-properties style:font-name="Arial" fo:font-size="14pt" style:text-underline-style="none" fo:font-weight="normal" officeooo:rsid="00084974" officeooo:paragraph-rsid="0008497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Numbering_20_1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break-before="page"/>
      <style:text-properties style:font-name="Arial" fo:font-weight="bold" officeooo:paragraph-rsid="00093c8f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6" style:family="paragraph" style:parent-style-name="Table_20_Contents">
      <style:text-properties style:font-name="Arial" fo:font-size="14pt" officeooo:paragraph-rsid="00093c8f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4pt" officeooo:rsid="00084974" officeooo:paragraph-rsid="00084974" style:font-size-asian="14pt" style:font-size-complex="14pt"/>
    </style:style>
    <style:style style:name="P18" style:family="paragraph" style:parent-style-name="Table_20_Contents">
      <style:text-properties style:font-name="Arial" fo:font-size="14pt" officeooo:rsid="001c09b6" officeooo:paragraph-rsid="00093c8f" style:font-size-asian="14pt" style:font-size-complex="14pt"/>
    </style:style>
    <style:style style:name="P19" style:family="paragraph" style:parent-style-name="Table_20_Contents">
      <style:text-properties style:font-name="Arial" fo:font-size="14pt" officeooo:rsid="001cabd4" officeooo:paragraph-rsid="00093c8f" style:font-size-asian="14pt" style:font-size-complex="14pt"/>
    </style:style>
    <style:style style:name="P20" style:family="paragraph" style:parent-style-name="Table_20_Contents">
      <style:text-properties style:font-name="Arial" fo:font-size="14pt" officeooo:rsid="000d31b3" officeooo:paragraph-rsid="000d31b3" style:font-size-asian="14pt" style:font-size-complex="14pt"/>
    </style:style>
    <style:style style:name="P21" style:family="paragraph" style:parent-style-name="Table_20_Contents">
      <style:text-properties style:font-name="Arial" fo:font-size="14pt" officeooo:rsid="001e9bff" officeooo:paragraph-rsid="00093c8f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093c8f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4pt" fo:font-weight="bold" officeooo:rsid="00084974" officeooo:paragraph-rsid="00084974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bca63" officeooo:paragraph-rsid="00093c8f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93c8f" officeooo:paragraph-rsid="00093c8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2244in" fo:margin-right="0in" fo:text-align="start" style:justify-single-word="false" fo:text-indent="-0.2244in" style:auto-text-indent="false" style:text-autospace="none">
        <style:tab-stops/>
      </style:paragraph-properties>
      <style:text-properties style:font-name="Arial" fo:font-size="14pt" style:text-underline-style="none" fo:font-weight="normal" officeooo:rsid="00084974" officeooo:paragraph-rsid="00084974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.2244in" fo:margin-right="0in" fo:text-align="start" style:justify-single-word="false" fo:text-indent="-0.2244in" style:auto-text-indent="false" style:text-autospace="none">
        <style:tab-stops/>
      </style:paragraph-properties>
      <style:text-properties style:font-name="Arial" fo:font-size="14pt" style:text-underline-style="none" fo:font-weight="bold" officeooo:paragraph-rsid="00084974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2244in" fo:margin-right="0in" fo:text-align="start" style:justify-single-word="false" fo:text-indent="-0.2244in" style:auto-text-indent="false" fo:break-before="page" style:text-autospace="none">
        <style:tab-stops/>
      </style:paragraph-properties>
      <style:text-properties style:font-name="Arial" fo:font-size="14pt" style:text-underline-style="none" fo:font-weight="bold" officeooo:paragraph-rsid="0008497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2in" fo:margin-right="0in" fo:text-indent="-0.2in" style:auto-text-indent="false">
        <style:tab-stops/>
      </style:paragraph-properties>
      <style:text-properties style:font-name="Arial" fo:font-weight="normal" officeooo:rsid="00093c8f" officeooo:paragraph-rsid="00093c8f" style:font-weight-asian="normal" style:font-weight-complex="normal"/>
    </style:style>
    <style:style style:name="P30" style:family="paragraph" style:parent-style-name="Standard">
      <style:paragraph-properties fo:margin-left="0.2in" fo:margin-right="0in" fo:text-indent="-0.2in" style:auto-text-indent="false">
        <style:tab-stops/>
      </style:paragraph-properties>
      <style:text-properties style:font-name="Arial" fo:font-weight="normal" officeooo:rsid="000ad732" officeooo:paragraph-rsid="000ad732" style:font-weight-asian="normal" style:font-weight-complex="normal"/>
    </style:style>
    <style:style style:name="T1" style:family="text">
      <style:text-properties fo:font-weight="normal" officeooo:rsid="00084974" style:font-weight-asian="normal" style:font-weight-complex="normal"/>
    </style:style>
    <style:style style:name="T2" style:family="text">
      <style:text-properties fo:font-weight="normal" officeooo:rsid="000d6a6e" style:font-weight-asian="normal" style:font-weight-complex="normal"/>
    </style:style>
    <style:style style:name="T3" style:family="text">
      <style:text-properties fo:font-weight="normal" officeooo:rsid="000f3672" style:font-weight-asian="normal" style:font-weight-complex="normal"/>
    </style:style>
    <style:style style:name="T4" style:family="text">
      <style:text-properties officeooo:rsid="00084974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84974"/>
    </style:style>
    <style:style style:name="T7" style:family="text">
      <style:text-properties style:text-underline-style="solid" style:text-underline-width="auto" style:text-underline-color="font-color" officeooo:rsid="00084974"/>
    </style:style>
    <style:style style:name="T8" style:family="text">
      <style:text-properties style:text-underline-style="solid" style:text-underline-width="auto" style:text-underline-color="font-color" officeooo:rsid="00093c8f"/>
    </style:style>
    <style:style style:name="T9" style:family="text">
      <style:text-properties style:text-position="super 58%" fo:font-weight="normal" officeooo:rsid="00084974" style:font-weight-asian="normal" style:font-weight-complex="normal"/>
    </style:style>
    <style:style style:name="T10" style:family="text">
      <style:text-properties style:text-position="super 58%" officeooo:rsid="000c4f98"/>
    </style:style>
    <style:style style:name="T11" style:family="text">
      <style:text-properties style:text-position="super 58%" officeooo:rsid="0012631b"/>
    </style:style>
    <style:style style:name="T12" style:family="text">
      <style:text-properties officeooo:rsid="001bca63"/>
    </style:style>
    <style:style style:name="T13" style:family="text">
      <style:text-properties officeooo:rsid="001cabd4"/>
    </style:style>
    <style:style style:name="T14" style:family="text">
      <style:text-properties officeooo:rsid="001e9bff"/>
    </style:style>
    <style:style style:name="T15" style:family="text">
      <style:text-properties officeooo:rsid="00093c8f"/>
    </style:style>
    <style:style style:name="T16" style:family="text">
      <style:text-properties style:text-position="sub 58%" officeooo:rsid="00093c8f"/>
    </style:style>
    <style:style style:name="T17" style:family="text">
      <style:text-properties style:font-name="Arial" fo:font-size="14pt" style:font-size-asian="14pt" style:font-size-complex="14pt"/>
    </style:style>
    <style:style style:name="T18" style:family="text">
      <style:text-properties style:font-name="Arial" fo:font-size="14pt" officeooo:rsid="001cabd4" style:font-size-asian="14pt" style:font-size-complex="14pt"/>
    </style:style>
    <style:style style:name="T19" style:family="text">
      <style:text-properties officeooo:rsid="000d6a6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d6a6e" style:font-weight-asian="bold" style:font-weight-complex="bold"/>
    </style:style>
    <style:style style:name="T22" style:family="text">
      <style:text-properties fo:font-weight="bold" officeooo:rsid="00129826" style:font-weight-asian="bold" style:font-weight-complex="bold"/>
    </style:style>
    <style:style style:name="T23" style:family="text">
      <style:text-properties fo:font-weight="bold" officeooo:rsid="0016bce0" style:font-weight-asian="bold" style:font-weight-complex="bold"/>
    </style:style>
    <style:style style:name="T24" style:family="text">
      <style:text-properties officeooo:rsid="000f3672"/>
    </style:style>
    <style:style style:name="T25" style:family="text">
      <style:text-properties officeooo:rsid="00129826"/>
    </style:style>
    <style:style style:name="T26" style:family="text">
      <style:text-properties officeooo:rsid="0013394d"/>
    </style:style>
    <style:style style:name="T27" style:family="text">
      <style:text-properties officeooo:rsid="0016bc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imating the Age of a Star Cluster</text:p>
      <text:p text:style-name="P1"/>
      <text:p text:style-name="P7"/>
      <text:p text:style-name="P8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11"/>
      <text:p text:style-name="P12"/>
      <text:p text:style-name="P12"/>
      <text:p text:style-name="P12">Printed Name <text:s text:c="40"/>Signature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12"/>
      <text:p text:style-name="P12">______________________ <text:s text:c="19"/>_____________________ <text:s text:c="39"/></text:p>
      <text:p text:style-name="P2"/>
      <text:p text:style-name="P3"/>
      <text:p text:style-name="P13">Part 1<text:span text:style-name="T5"> </text:span><text:span text:style-name="T6">- Relating color index to temperature</text:span></text:p>
      <text:p text:style-name="P9"/>
      <text:p text:style-name="P26">1. Examine Figure 1. <text:s/>What characteristics of the black body curve change as the temperature of the emitter changes?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2. Our telescope takes images through filters. <text:s/>The vertical bands in Figure 1 show the wavelength (color) of two of our filters, namely B and V. <text:s/>Color index is defined as the difference between the magnitude in the B filter and the magnitude in the V filter. <text:s/>Using this information and Figure 1, the fill out the table below. <text:s/><text:span text:style-name="T22">Keep in mind that large magnitudes mean smaller intensity</text:span>:</text:p>
      <text:p text:style-name="P26"/>
      <text:p text:style-name="P2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3">Temperature</text:p>
          </table:table-cell>
          <table:table-cell table:style-name="Table1.B1" office:value-type="string">
            <text:p text:style-name="P23">Sign (plus or minus) </text:p>
            <text:p text:style-name="P23">of the color index</text:p>
          </table:table-cell>
        </table:table-row>
        <table:table-row>
          <table:table-cell table:style-name="Table1.A2" office:value-type="string">
            <text:p text:style-name="P17">12,000 K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8,000 K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3,000 K</text:p>
          </table:table-cell>
          <table:table-cell table:style-name="Table1.B2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>3. Explain in two or three sentences why color index is a good indicator of temperature.</text:p>
      <text:p text:style-name="P26"/>
      <text:p text:style-name="P28"><text:span text:style-name="T7">Part 2</text:span><text:span text:style-name="T4"> – Estimating </text:span><text:span text:style-name="T26">the </text:span><text:span text:style-name="T4">main sequence lifetime </text:span><text:span text:style-name="T26">of a star</text:span></text:p>
      <text:p text:style-name="P26"/>
      <text:p text:style-name="P26">1. Using <text:span text:style-name="T26">the information in </text:span><text:span text:style-name="T24">T</text:span>able <text:span text:style-name="T24">1</text:span> and the fact that stars shine by converting mass into energy, explain in two or three sentences why high mass stars have short lifetimes compared to low mass stars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/>
      <text:p text:style-name="P26"/>
      <text:p text:style-name="P26"/>
      <text:p text:style-name="P26"/>
      <text:p text:style-name="P27"><text:span text:style-name="T1">2. Us</text:span><text:span text:style-name="T3">ing</text:span><text:span text:style-name="T1"> the fact that the Sun has a main sequence lifetime of 1x10</text:span><text:span text:style-name="T9">10</text:span><text:span text:style-name="T1"> years, </text:span><text:span text:style-name="T2">use a proportionality to </text:span><text:span text:style-name="T1">estimate the lifetimes of the stars in the table below.</text:span></text:p>
      <text:p text:style-name="P26"/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2"><text:span text:style-name="T12">Mass (M</text:span><text:span text:style-name="T16">sun</text:span><text:span text:style-name="T15">)</text:span></text:p>
          </table:table-cell>
          <table:table-cell table:style-name="Table2.A1" office:value-type="string">
            <text:p text:style-name="P24">Luminosity</text:p>
            <text:p text:style-name="P22"><text:span text:style-name="T15">(L</text:span><text:span text:style-name="T16">sun</text:span><text:span text:style-name="T15">)</text:span></text:p>
          </table:table-cell>
          <table:table-cell table:style-name="Table2.C1" office:value-type="string">
            <text:p text:style-name="P25">Estimated age (years)</text:p>
          </table:table-cell>
        </table:table-row>
        <table:table-row>
          <table:table-cell table:style-name="Table2.A2" office:value-type="string">
            <text:p text:style-name="P18">18</text:p>
          </table:table-cell>
          <table:table-cell table:style-name="Table2.A2" office:value-type="string">
            <text:p text:style-name="P16"><text:span text:style-name="T13">5x10</text:span><text:span text:style-name="T11">5</text:span>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6.5</text:p>
          </table:table-cell>
          <table:table-cell table:style-name="Table2.A2" office:value-type="string">
            <text:p text:style-name="P19">80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3.2</text:p>
          </table:table-cell>
          <table:table-cell table:style-name="Table2.A2" office:value-type="string">
            <text:p text:style-name="P19">8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Standard"><text:span text:style-name="T18">2.</text:span><text:span text:style-name="T17">1</text:span></text:p>
          </table:table-cell>
          <table:table-cell table:style-name="Table2.A2" office:value-type="string">
            <text:p text:style-name="P19">2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1.7</text:p>
          </table:table-cell>
          <table:table-cell table:style-name="Table2.A2" office:value-type="string">
            <text:p text:style-name="P19">6.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9">1.3</text:p>
          </table:table-cell>
          <table:table-cell table:style-name="Table2.A2" office:value-type="string">
            <text:p text:style-name="P19">2.5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1.1</text:p>
          </table:table-cell>
          <table:table-cell table:style-name="Table2.A2" office:value-type="string">
            <text:p text:style-name="P19">1.26</text:p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16">1.0</text:p>
          </table:table-cell>
          <table:table-cell table:style-name="Table2.A2" office:value-type="string">
            <text:p text:style-name="P16">1.0</text:p>
          </table:table-cell>
          <table:table-cell table:style-name="Table2.C2" office:value-type="string">
            <text:p text:style-name="P16"><text:span text:style-name="T15">1.0x10</text:span><text:span text:style-name="T10">10</text:span></text:p>
          </table:table-cell>
        </table:table-row>
        <table:table-row>
          <table:table-cell table:style-name="Table2.A2" office:value-type="string">
            <text:p text:style-name="P18">0.93</text:p>
          </table:table-cell>
          <table:table-cell table:style-name="Table2.A2" office:value-type="string">
            <text:p text:style-name="P16">0.79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8">0.78</text:p>
          </table:table-cell>
          <table:table-cell table:style-name="Table2.A2" office:value-type="string">
            <text:p text:style-name="P16">0.40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.<text:span text:style-name="T13">69</text:span></text:p>
          </table:table-cell>
          <table:table-cell table:style-name="Table2.A2" office:value-type="string">
            <text:p text:style-name="P19">0.16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.<text:span text:style-name="T14">47</text:span></text:p>
          </table:table-cell>
          <table:table-cell table:style-name="Table2.A2" office:value-type="string">
            <text:p text:style-name="P21">0.063</text:p>
          </table:table-cell>
          <table:table-cell table:style-name="Table2.C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.<text:span text:style-name="T14">21</text:span></text:p>
          </table:table-cell>
          <table:table-cell table:style-name="Table2.A2" office:value-type="string">
            <text:p text:style-name="P21">0.0079</text:p>
          </table:table-cell>
          <table:table-cell table:style-name="Table2.C2" office:value-type="string">
            <text:p text:style-name="P16"/>
          </table:table-cell>
        </table:table-row>
      </table:table>
      <text:p text:style-name="P5"/>
      <text:p text:style-name="P5"/>
      <text:p text:style-name="P14"><text:span text:style-name="T8">Part 3</text:span><text:span text:style-name="T15"> – Estimating the </text:span><text:span text:style-name="T26">a</text:span><text:span text:style-name="T15">ge of a cluster</text:span></text:p>
      <text:p text:style-name="P6"/>
      <text:p text:style-name="P29">1. Look at <text:span text:style-name="T19">F</text:span>igures <text:span text:style-name="T19">1</text:span> and <text:span text:style-name="T19">3</text:span>. <text:s/>Assuming that all of the stars in a given cluster have the same birthday, which of the two clusters is older? <text:s/>How do you know?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>2. Explain in two or three sentences <text:span text:style-name="T27">why</text:span> the <text:span text:style-name="T23">M</text:span><text:span text:style-name="T20">ain </text:span><text:span text:style-name="T23">S</text:span><text:span text:style-name="T20">equence </text:span><text:span text:style-name="T23">T</text:span><text:span text:style-name="T20">urnoff</text:span> <text:span text:style-name="T27">is an indicator of </text:span>the age of a star cluster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3. Find the <text:span text:style-name="T27">M</text:span>ain <text:span text:style-name="T27">S</text:span>equence <text:span text:style-name="T27">T</text:span>urnoff for the cluster that you have plotted and use it, <text:span text:style-name="T19">Table 1, and your answers to </text:span><text:span text:style-name="T21">Part 2 Question 2</text:span> to estimate the age of your clus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  <style:text-properties style:font-name="Arial1" fo:font-size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7-21T12:31:08.49</meta:creation-date>
    <dc:date>2014-11-11T04:46:30.62</dc:date>
    <meta:editing-duration>PT21H14M58S</meta:editing-duration>
    <meta:editing-cycles>25</meta:editing-cycles>
    <meta:generator>LibreOffice/4.0.0.3$Windows_x86 LibreOffice_project/7545bee9c2a0782548772a21bc84a9dcc583b89</meta:generator>
    <meta:document-statistic meta:table-count="2" meta:image-count="0" meta:object-count="0" meta:page-count="4" meta:paragraph-count="55" meta:word-count="388" meta:character-count="2480" meta:non-whitespace-character-count="1859"/>
  </office:meta>
</office:document-meta>
</file>