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2632in" fo:margin-left="0.9354in" table:align="left"/>
    </style:style>
    <style:style style:name="Table1.A" style:family="table-column">
      <style:table-column-properties style:column-width="2.1313in"/>
    </style:style>
    <style:style style:name="Table1.B" style:family="table-column">
      <style:table-column-properties style:column-width="2.131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0722in" fo:margin-left="0.791in" table:align="left"/>
    </style:style>
    <style:style style:name="Table2.A" style:family="table-column">
      <style:table-column-properties style:column-width="1.6507in"/>
    </style:style>
    <style:style style:name="Table2.B" style:family="table-column">
      <style:table-column-properties style:column-width="1.7625in"/>
    </style:style>
    <style:style style:name="Table2.C" style:family="table-column">
      <style:table-column-properties style:column-width="1.65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Numbering_20_1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break-before="pag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text-properties style:font-name="Arial"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2244in" fo:margin-right="0in" fo:text-align="start" style:justify-single-word="false" fo:text-indent="-0.2244in" style:auto-text-indent="false" style:text-autospace="non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2244in" fo:margin-right="0in" fo:text-align="start" style:justify-single-word="false" fo:text-indent="-0.2244in" style:auto-text-indent="false" style:text-autospace="none">
        <style:tab-stops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2244in" fo:margin-right="0in" fo:text-align="start" style:justify-single-word="false" fo:text-indent="-0.2244in" style:auto-text-indent="false" fo:break-before="page" style:text-autospace="none">
        <style:tab-stops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2in" fo:margin-right="0in" fo:text-indent="-0.2in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timating the Age of a Star Cluster</text:p>
      <text:p text:style-name="P2"/>
      <text:p text:style-name="P7"/>
      <text:p text:style-name="P8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1"/>
      <text:p text:style-name="P12"/>
      <text:p text:style-name="P12"/>
      <text:p text:style-name="P12">Printed Name <text:s text:c="40"/>Signature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3"/>
      <text:p text:style-name="P4"/>
      <text:p text:style-name="P13">Part 1<text:span text:style-name="T2"> </text:span><text:span text:style-name="T2">- Relating color index to temperature</text:span></text:p>
      <text:p text:style-name="P9"/>
      <text:p text:style-name="P19">1. Examine Figure 1. <text:s/>What characteristics of the black body curve change as the temperature of the emitter changes?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2. Our telescope takes images through filters. <text:s/>The vertical bands in Figure 1 show the wavelength (color) of two of our filters, namely B and V. <text:s/>Color index is defined as the difference between the magnitude in the B filter and the magnitude in the V filter. <text:s/>Using this information and Figure 1, the fill out the table below. <text:s/><text:span text:style-name="T8">Keep in mind that large magnitudes mean smaller intensity</text:span>:</text:p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Temperature</text:p>
          </table:table-cell>
          <table:table-cell table:style-name="Table1.B1" office:value-type="string">
            <text:p text:style-name="P18">Sign (plus or minus) </text:p>
            <text:p text:style-name="P18">of the color index</text:p>
          </table:table-cell>
        </table:table-row>
        <table:table-row>
          <table:table-cell table:style-name="Table1.A2" office:value-type="string">
            <text:p text:style-name="P16">12,000 K</text:p>
          </table:table-cell>
          <table:table-cell table:style-name="Table1.B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8,000 K</text:p>
          </table:table-cell>
          <table:table-cell table:style-name="Table1.B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,000 K</text:p>
          </table:table-cell>
          <table:table-cell table:style-name="Table1.B2" office:value-type="string">
            <text:p text:style-name="P16"/>
          </table:table-cell>
        </table:table-row>
      </table:table>
      <text:p text:style-name="P19"/>
      <text:p text:style-name="P19"/>
      <text:p text:style-name="P19"/>
      <text:p text:style-name="P19">3. Explain in two or three sentences why color index is a good indicator of temperature.</text:p>
      <text:p text:style-name="P19"/>
      <text:p text:style-name="P21"><text:span text:style-name="T3">Part 2</text:span> – Estimating the main sequence lifetime of a star</text:p>
      <text:p text:style-name="P19"/>
      <text:p text:style-name="P19">1. Using the information in Table 1 and the fact that stars shine by converting mass into energy, explain in two or three sentences why high mass stars have short lifetimes compared to low mass stars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19"/>
      <text:p text:style-name="P19"/>
      <text:p text:style-name="P19"/>
      <text:p text:style-name="P20"><text:span text:style-name="T1">2. Us</text:span><text:span text:style-name="T1">ing</text:span><text:span text:style-name="T1"> the fact that the Sun has a main sequence lifetime of 1x10</text:span><text:span text:style-name="T5">10</text:span><text:span text:style-name="T1"> years, </text:span><text:span text:style-name="T1">use a proportionality to </text:span><text:span text:style-name="T1">estimate the lifetimes of the stars in the table below.</text:span></text:p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7">Mass (M<text:span text:style-name="T6">sun</text:span>)</text:p>
          </table:table-cell>
          <table:table-cell table:style-name="Table2.A1" office:value-type="string">
            <text:p text:style-name="P17">Luminosity</text:p>
            <text:p text:style-name="P17">(L<text:span text:style-name="T6">sun</text:span>)</text:p>
          </table:table-cell>
          <table:table-cell table:style-name="Table2.C1" office:value-type="string">
            <text:p text:style-name="P17">Estimated age (years)</text:p>
          </table:table-cell>
        </table:table-row>
        <table:table-row>
          <table:table-cell table:style-name="Table2.A2" office:value-type="string">
            <text:p text:style-name="P15">18</text:p>
          </table:table-cell>
          <table:table-cell table:style-name="Table2.A2" office:value-type="string">
            <text:p text:style-name="P15">5x10<text:span text:style-name="T4">5</text:span>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6.5</text:p>
          </table:table-cell>
          <table:table-cell table:style-name="Table2.A2" office:value-type="string">
            <text:p text:style-name="P15">800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3.2</text:p>
          </table:table-cell>
          <table:table-cell table:style-name="Table2.A2" office:value-type="string">
            <text:p text:style-name="P15">80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Standard"><text:span text:style-name="T7">2.</text:span><text:span text:style-name="T7">1</text:span></text:p>
          </table:table-cell>
          <table:table-cell table:style-name="Table2.A2" office:value-type="string">
            <text:p text:style-name="P15">20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1.7</text:p>
          </table:table-cell>
          <table:table-cell table:style-name="Table2.A2" office:value-type="string">
            <text:p text:style-name="P15">6.0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1.3</text:p>
          </table:table-cell>
          <table:table-cell table:style-name="Table2.A2" office:value-type="string">
            <text:p text:style-name="P15">2.5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1.1</text:p>
          </table:table-cell>
          <table:table-cell table:style-name="Table2.A2" office:value-type="string">
            <text:p text:style-name="P15">1.26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1.0</text:p>
          </table:table-cell>
          <table:table-cell table:style-name="Table2.A2" office:value-type="string">
            <text:p text:style-name="P15">1.0</text:p>
          </table:table-cell>
          <table:table-cell table:style-name="Table2.C2" office:value-type="string">
            <text:p text:style-name="P15">1.0x10<text:span text:style-name="T4">10</text:span></text:p>
          </table:table-cell>
        </table:table-row>
        <table:table-row>
          <table:table-cell table:style-name="Table2.A2" office:value-type="string">
            <text:p text:style-name="P15">0.93</text:p>
          </table:table-cell>
          <table:table-cell table:style-name="Table2.A2" office:value-type="string">
            <text:p text:style-name="P15">0.79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0.78</text:p>
          </table:table-cell>
          <table:table-cell table:style-name="Table2.A2" office:value-type="string">
            <text:p text:style-name="P15">0.40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.69</text:p>
          </table:table-cell>
          <table:table-cell table:style-name="Table2.A2" office:value-type="string">
            <text:p text:style-name="P15">0.16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.47</text:p>
          </table:table-cell>
          <table:table-cell table:style-name="Table2.A2" office:value-type="string">
            <text:p text:style-name="P15">0.063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.21</text:p>
          </table:table-cell>
          <table:table-cell table:style-name="Table2.A2" office:value-type="string">
            <text:p text:style-name="P15">0.0079</text:p>
          </table:table-cell>
          <table:table-cell table:style-name="Table2.C2" office:value-type="string">
            <text:p text:style-name="P15"/>
          </table:table-cell>
        </table:table-row>
      </table:table>
      <text:p text:style-name="P1"/>
      <text:p text:style-name="P1"/>
      <text:p text:style-name="P14"><text:span text:style-name="T3">Part 3</text:span> – Estimating the age of a cluster</text:p>
      <text:p text:style-name="P6"/>
      <text:p text:style-name="P22">1. Look at Figure 2. <text:s/>Assuming that all of the stars in a given cluster have the same birthday, which of the two clusters is older? <text:s/>How do you know?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2. Explain in two or three sentences why the <text:span text:style-name="T8">M</text:span><text:span text:style-name="T8">ain </text:span><text:span text:style-name="T8">S</text:span><text:span text:style-name="T8">equence </text:span><text:span text:style-name="T8">T</text:span><text:span text:style-name="T8">urnoff</text:span> is an indicator of the age of a star cluster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3. Find the Main Sequence Turnoff for the cluster that you have plotted and use it, Table 1, and your answers to <text:span text:style-name="T8">Part 2 Question 2</text:span> to estimate the age of your clus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/>
      <style:text-properties style:font-name="Arial1" fo:font-size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7-21T12:31:08.49</meta:creation-date>
    <dc:date>2014-11-11T15:08:59.96</dc:date>
    <meta:editing-duration>PT21H15M48S</meta:editing-duration>
    <meta:editing-cycles>26</meta:editing-cycles>
    <meta:generator>OpenOffice/4.0.0$Win32 OpenOffice.org_project/400m3$Build-9702</meta:generator>
    <meta:document-statistic meta:table-count="2" meta:image-count="0" meta:object-count="0" meta:page-count="4" meta:paragraph-count="55" meta:word-count="388" meta:character-count="2473"/>
    <dc:creator>Kisha Delain</dc:creator>
  </office:meta>
</office:document-meta>
</file>