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style:font-size-asian="10pt" style:font-size-complex="10pt"/>
    </style:style>
    <style:style style:name="P2" style:family="paragraph" style:parent-style-name="Footer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5" style:family="paragraph" style:parent-style-name="Text_20_body">
      <style:paragraph-properties fo:margin-top="0in" fo:margin-bottom="0.2in" fo:line-height="120%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in" fo:margin-bottom="0.2in" fo:line-height="120%"/>
      <style:text-properties style:font-name="Arial" fo:font-size="18pt" fo:font-weight="bold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margin-top="0in" fo:margin-bottom="0.2in" fo:line-height="120%"/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8" style:family="paragraph" style:parent-style-name="Text_20_body">
      <style:paragraph-properties fo:margin-top="0in" fo:margin-bottom="0.2in" fo:line-height="120%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 style:master-page-name="Standard">
      <style:paragraph-properties fo:margin-top="0in" fo:margin-bottom="0.2in" fo:line-height="120%" fo:text-align="center" style:justify-single-word="false" style:page-number="auto" fo:break-before="page"/>
      <style:text-properties style:font-name="Arial" fo:font-size="20pt" fo:font-weight="bold" style:font-size-asian="20pt" style:font-weight-asian="bold" style:font-size-complex="20pt" style:font-weight-complex="bold"/>
    </style:style>
    <style:style style:name="P10" style:family="paragraph" style:parent-style-name="Text_20_body" style:list-style-name="L1">
      <style:paragraph-properties fo:margin-top="0in" fo:margin-bottom="0.2in" fo:line-height="120%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 style:list-style-name="L1">
      <style:paragraph-properties fo:margin-top="0in" fo:margin-bottom="0.2in" fo:line-height="120%" fo:break-before="pag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tellar Lives</text:p>
      <text:p text:style-name="P6"/>
      <text:p text:style-name="P5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4"/>
      <text:p text:style-name="P3"/>
      <text:p text:style-name="P3"/>
      <text:p text:style-name="P3">Printed Name <text:s text:c="40"/>Signature</text:p>
      <text:p text:style-name="P3"/>
      <text:p text:style-name="P3">______________________ <text:s text:c="19"/>_____________________ <text:s text:c="39"/></text:p>
      <text:p text:style-name="P3"/>
      <text:p text:style-name="P3">______________________ <text:s text:c="19"/>_____________________ <text:s text:c="39"/></text:p>
      <text:p text:style-name="P3"/>
      <text:p text:style-name="P3">______________________ <text:s text:c="19"/>_____________________ <text:s text:c="39"/></text:p>
      <text:p text:style-name="P3"/>
      <text:p text:style-name="P3">______________________ <text:s text:c="19"/>_____________________ <text:s text:c="39"/></text:p>
      <text:p text:style-name="P7"/>
      <text:p text:style-name="P8">Questions</text:p>
      <text:list xml:id="list34155568" text:style-name="L1">
        <text:list-item>
          <text:p text:style-name="P10">What <text:span text:style-name="T2">spectral type</text:span> (the letter: O, B, A, etc) are <text:span text:style-name="T1">most</text:span> of the nearest stars?</text:p>
        </text:list-item>
      </text:list>
      <text:p text:style-name="P5"/>
      <text:list xml:id="list34188399" text:continue-numbering="true" text:style-name="L1">
        <text:list-item>
          <text:p text:style-name="P10">Are these stars intrinsically bright or faint?</text:p>
        </text:list-item>
      </text:list>
      <text:p text:style-name="P5"/>
      <text:list xml:id="list34190223" text:continue-numbering="true" text:style-name="L1">
        <text:list-item>
          <text:p text:style-name="P10">A person can only see stars brighter than 6th magnitude. <text:s/>What does this say about the number of stars that exist versus the number that we can <text:span text:style-name="T1">see</text:span>? <text:s/>Be detailed in your answer (i.e. a few sentences, not a short fragment)</text:p>
        </text:list-item>
      </text:list>
      <text:p text:style-name="P5"/>
      <text:p text:style-name="P5"/>
      <text:p text:style-name="P5"/>
      <text:list xml:id="list34168794" text:continue-numbering="true" text:style-name="L1">
        <text:list-item>
          <text:p text:style-name="P10">Look at the <text:span text:style-name="T2">luminosity class</text:span> (roman numeral) of the brightest stars. <text:s/>Do they tend to be evolved stars (giants &amp; supergiants) or main sequence stars?</text:p>
        </text:list-item>
      </text:list>
      <text:p text:style-name="P5"/>
      <text:p text:style-name="P5"/>
      <text:list xml:id="list34180900" text:continue-numbering="true" text:style-name="L1">
        <text:list-item>
          <text:p text:style-name="P10">How do the positions on the H-R diagram of the brightest stars and the nearest stars compare? <text:s/>Is there much overlap?</text:p>
        </text:list-item>
      </text:list>
      <text:p text:style-name="P5"/>
      <text:p text:style-name="P5"/>
      <text:list xml:id="list34191672" text:continue-numbering="true" text:style-name="L1">
        <text:list-header>
          <text:p text:style-name="P10"/>
        </text:list-header>
        <text:list-item>
          <text:p text:style-name="P11">Look at the distances of the brightest stars. <text:s/>Do they all have similar distances? <text:s/>How much do the distances and absolute magnitudes vary? <text:s/>Are they different from the distances to the nearest stars?</text:p>
        </text:list-item>
      </text:list>
      <text:p text:style-name="P5"/>
      <text:p text:style-name="P5"/>
      <text:p text:style-name="P5"/>
      <text:list xml:id="list34166232" text:continue-numbering="true" text:style-name="L1">
        <text:list-item>
          <text:p text:style-name="P10">Given your answer to number 6, which sample of stars (Brightest or Nearest) do you think are representative of the stars in the galaxy? <text:s/>Why?</text:p>
        </text:list-item>
      </text:list>
      <text:p text:style-name="P5"/>
      <text:p text:style-name="P5"/>
      <text:p text:style-name="P5"/>
      <text:p text:style-name="P5"/>
      <text:list xml:id="list34187087" text:continue-numbering="true" text:style-name="L1">
        <text:list-item>
          <text:p text:style-name="P10">Compare your diagram to the H-R diagram handed out. <text:s/>Are there any gaps in yours? <text:s/>What types of stars might be missing? <text:s/>Why?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orphans="0" fo:widows="0" fo:hyphenation-ladder-count="no-limit" fo:text-indent="0in" style:auto-text-indent="false" style:text-autospace="ideograph-alpha" style:vertical-align="auto" style:writing-mode="lr-tb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" style:family="paragraph">
      <style:paragraph-properties fo:margin-left="0in" fo:margin-right="0in" fo:text-align="start" style:justify-single-word="false" fo:orphans="0" fo:widows="0" fo:hyphenation-ladder-count="no-limit" fo:text-indent="0in" style:auto-text-indent="false" style:text-autospace="non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Arial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134in" style:type="center"/>
          <style:tab-stop style:position="7.0264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34in" style:type="center"/>
          <style:tab-stop style:position="7.0264in" style:type="right"/>
        </style:tab-stops>
      </style:paragraph-properties>
    </style:style>
    <style:style style:name="Absatz-Standardschriftar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text-align="start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1.0634in" fo:margin-bottom="0.25in" fo:margin-left="0.7193in" fo:margin-right="0.7543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hysics 104 - Astronomy <text:s text:c="119"/>H-R Diagram<text:tab/></text:p>
      </style:header>
      <style:footer>
        <text:p text:style-name="MP2">University of St. Thomas <text:s text:c="41"/><text:page-number text:select-page="current">3</text:page-number> <text:s text:c="60"/>Department of Physics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3-01-11T14:03:58.01</dc:date>
    <meta:printed-by>Fred Fred</meta:printed-by>
    <meta:print-date>2009-04-07T12:57:24</meta:print-date>
    <meta:editing-cycles>11</meta:editing-cycles>
    <meta:editing-duration>PT600H04M05S</meta:editing-duration>
    <dc:creator>Kisha Delain</dc:creator>
    <meta:document-statistic meta:table-count="0" meta:image-count="0" meta:object-count="0" meta:page-count="3" meta:paragraph-count="18" meta:word-count="266" meta:character-count="2123"/>
    <meta:user-defined meta:name="Info 1"/>
    <meta:user-defined meta:name="Info 2"/>
    <meta:user-defined meta:name="Info 3"/>
    <meta:user-defined meta:name="Info 4"/>
  </office:meta>
</office:document-meta>
</file>