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in" fo:margin-bottom="0.2in" fo:line-height="120%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in" fo:margin-bottom="0.2in" fo:line-height="120%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7" style:family="paragraph" style:parent-style-name="Text_20_body">
      <style:paragraph-properties fo:margin-top="0in" fo:margin-bottom="0.2in" fo:line-height="120%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master-page-name="Standard">
      <style:paragraph-properties fo:margin-top="0in" fo:margin-bottom="0.2in" fo:line-height="120%"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 style:list-style-name="L1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top="0in" fo:margin-bottom="0.2in" fo:line-height="120%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ellar Lives</text:p>
      <text:p text:style-name="P5"/>
      <text:p text:style-name="P4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3"/>
      <text:p text:style-name="P2"/>
      <text:p text:style-name="P2"/>
      <text:p text:style-name="P2">Printed Name <text:s text:c="40"/>Signature</text:p>
      <text:p text:style-name="P2"/>
      <text:p text:style-name="P2">______________________ <text:s text:c="19"/>_____________________ <text:s text:c="39"/></text:p>
      <text:p text:style-name="P2"/>
      <text:p text:style-name="P2">______________________ <text:s text:c="19"/>_____________________ <text:s text:c="39"/></text:p>
      <text:p text:style-name="P2"/>
      <text:p text:style-name="P2">______________________ <text:s text:c="19"/>_____________________ <text:s text:c="39"/></text:p>
      <text:p text:style-name="P2"/>
      <text:p text:style-name="P2">______________________ <text:s text:c="19"/>_____________________ <text:s text:c="39"/></text:p>
      <text:p text:style-name="P6"/>
      <text:p text:style-name="P7">Questions</text:p>
      <text:list xml:id="list352524261" text:style-name="L1">
        <text:list-item>
          <text:p text:style-name="P9">What spectral type are <text:span text:style-name="T1">most</text:span> of the nearest stars?</text:p>
        </text:list-item>
      </text:list>
      <text:p text:style-name="P4"/>
      <text:list xml:id="list2005790342" text:continue-numbering="true" text:style-name="L1">
        <text:list-item>
          <text:p text:style-name="P9">Are these stars intrinsically bright or faint?</text:p>
        </text:list-item>
      </text:list>
      <text:p text:style-name="P4"/>
      <text:list xml:id="list72757934" text:continue-numbering="true" text:style-name="L1">
        <text:list-item>
          <text:p text:style-name="P9">A person can only see stars brighter than 6th magnitude. <text:s/>What does this say about the number of stars that exist versus the number that we can <text:span text:style-name="T1">see</text:span>? <text:s/>Be detailed in your answer (i.e. a few sentences, not a short fragment)</text:p>
        </text:list-item>
      </text:list>
      <text:p text:style-name="P4"/>
      <text:p text:style-name="P4"/>
      <text:p text:style-name="P4"/>
      <text:p text:style-name="P4"/>
      <text:list xml:id="list146334986" text:continue-numbering="true" text:style-name="L1">
        <text:list-item>
          <text:p text:style-name="P9">What luminosity class do the brightest stars tend to be?</text:p>
        </text:list-item>
      </text:list>
      <text:p text:style-name="P4"/>
      <text:p text:style-name="P4"/>
      <text:list xml:id="list1717441736" text:continue-numbering="true" text:style-name="L1">
        <text:list-item>
          <text:p text:style-name="P9">How do the positions on the H-R diagram of the brightest stars and the nearest stars compare?</text:p>
        </text:list-item>
      </text:list>
      <text:p text:style-name="P4"/>
      <text:p text:style-name="P4"/>
      <text:list xml:id="list1352754834" text:continue-numbering="true" text:style-name="L1">
        <text:list-header>
          <text:p text:style-name="P9"/>
        </text:list-header>
        <text:list-item>
          <text:p text:style-name="P10">Look at the distances of the brightest stars. <text:s/>Do they all have similar distances? <text:s/>How much do the distances and absolute magnitudes vary? <text:s/>Are they different from the distances to the nearest stars?</text:p>
        </text:list-item>
      </text:list>
      <text:p text:style-name="P4"/>
      <text:p text:style-name="P4"/>
      <text:p text:style-name="P4"/>
      <text:list xml:id="list1421124310" text:continue-numbering="true" text:style-name="L1">
        <text:list-item>
          <text:p text:style-name="P9">Given your answer to number 6, which sample of stars (Brightest or Nearest) do you think are representative of the stars in the galaxy? <text:s/>Why?</text:p>
        </text:list-item>
      </text:list>
      <text:p text:style-name="P4"/>
      <text:p text:style-name="P4"/>
      <text:p text:style-name="P4"/>
      <text:p text:style-name="P4"/>
      <text:list xml:id="list811794764" text:continue-numbering="true" text:style-name="L1">
        <text:list-item>
          <text:p text:style-name="P9">Compare your diagram to the H-R diagram handed out. <text:s/>Are there any gaps in yours? <text:s/>What types of stars might be missing? <text:s/>Why?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H-R Diagram<text:tab/></text:p>
      </style:header>
      <style:footer>
        <text:p text:style-name="MP2">University of St. Thomas <text:s text:c="41"/><text:page-number text:select-page="current">3</text:page-number> <text:s text:c="60"/>Department of Physic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0-11-15T11:09:46</dc:date>
    <meta:printed-by>Fred Fred</meta:printed-by>
    <meta:print-date>2009-04-07T12:57:24</meta:print-date>
    <meta:editing-cycles>8</meta:editing-cycles>
    <meta:editing-duration>PT600H00M35S</meta:editing-duration>
    <dc:creator>gruch </dc:creator>
    <meta:document-statistic meta:table-count="0" meta:image-count="0" meta:object-count="0" meta:page-count="3" meta:paragraph-count="18" meta:word-count="241" meta:character-count="1979"/>
    <meta:user-defined meta:name="Info 1"/>
    <meta:user-defined meta:name="Info 2"/>
    <meta:user-defined meta:name="Info 3"/>
    <meta:user-defined meta:name="Info 4"/>
  </office:meta>
</office:document-meta>
</file>