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02in"/>
    </style:style>
    <style:style style:name="co3" style:family="table-column">
      <style:table-column-properties fo:break-before="auto" style:column-width="1.2909in"/>
    </style:style>
    <style:style style:name="co4" style:family="table-column">
      <style:table-column-properties fo:break-before="auto" style:column-width="1.2693in"/>
    </style:style>
    <style:style style:name="co5" style:family="table-column">
      <style:table-column-properties fo:break-before="auto" style:column-width="2.2709in"/>
    </style:style>
    <style:style style:name="co6" style:family="table-column">
      <style:table-column-properties fo:break-before="auto" style:column-width="1.17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18"/>
    <style:style style:name="ce3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 table:number-rows-repeated="7"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Moon</text:p>
          </table:table-cell>
          <table:table-cell office:value-type="string">
            <text:p>Diameter (km)</text:p>
          </table:table-cell>
          <table:table-cell office:value-type="string">
            <text:p>ratio</text:p>
          </table:table-cell>
          <table:table-cell office:value-type="string">
            <text:p>Diameter (pix)</text:p>
          </table:table-cell>
          <table:table-cell office:value-type="string">
            <text:p>Orbit Radius (km)</text:p>
          </table:table-cell>
          <table:table-cell office:value-type="string">
            <text:p>ratio</text:p>
          </table:table-cell>
          <table:table-cell office:value-type="string">
            <text:p>Orbit Radius (JD)</text:p>
          </table:table-cell>
          <table:table-cell office:value-type="string">
            <text:p>Orbital Radius (pix)</text:p>
          </table:table-cell>
          <table:table-cell office:value-type="string">
            <text:p>Orbital Period (d)</text:p>
          </table:table-cell>
          <table:table-cell office:value-type="string">
            <text:p>Orbital Angular Velocity (deg/hour)</text:p>
          </table:table-cell>
          <table:table-cell office:value-type="string">
            <text:p>Degrees/day</text:p>
          </table:table-cell>
          <table:table-cell office:value-type="string">
            <text:p>Rev/day</text:p>
          </table:table-cell>
          <table:table-cell office:value-type="string">
            <text:p>12 hours</text:p>
          </table:table-cell>
          <table:table-cell office:value-type="string">
            <text:p>Original Position</text:p>
          </table:table-cell>
          <table:table-cell office:value-type="string">
            <text:p>Step 1</text:p>
          </table:table-cell>
          <table:table-cell office:value-type="string">
            <text:p>Step 2</text:p>
          </table:table-cell>
        </table:table-row>
        <table:table-row table:style-name="ro1">
          <table:table-cell table:number-columns-repeated="3"/>
          <table:table-cell office:value-type="string">
            <text:p>Io</text:p>
          </table:table-cell>
          <table:table-cell office:value-type="float" office:value="3660">
            <text:p>3660</text:p>
          </table:table-cell>
          <table:table-cell table:style-name="ce1" table:formula="of:=[.E9]/[.E$13]" office:value-type="float" office:value="0.0511945392491468">
            <text:p>0.05</text:p>
          </table:table-cell>
          <table:table-cell table:style-name="ce1" table:formula="of:=[.F9]*[.G$13]" office:value-type="float" office:value="12.2866894197952">
            <text:p>12.29</text:p>
          </table:table-cell>
          <table:table-cell office:value-type="float" office:value="421700">
            <text:p>421700</text:p>
          </table:table-cell>
          <table:table-cell table:style-name="ce1" table:formula="of:=[.H9]/[.H$12]" office:value-type="float" office:value="0.22398575669421">
            <text:p>0.22</text:p>
          </table:table-cell>
          <table:table-cell table:style-name="ce1" table:formula="of:=[.H9]/[.E$13]" office:value-type="float" office:value="5.89856207687573">
            <text:p>5.90</text:p>
          </table:table-cell>
          <table:table-cell table:style-name="ce1" table:formula="of:=[.J9]*[.K$13]" office:value-type="float" office:value="159.261176075645">
            <text:p>159.26</text:p>
          </table:table-cell>
          <table:table-cell office:value-type="float" office:value="1.769">
            <text:p>1.769</text:p>
          </table:table-cell>
          <table:table-cell table:style-name="ce2" table:formula="of:=360/(24*[.L9])" office:value-type="float" office:value="8.47936687394008">
            <text:p>8.479</text:p>
          </table:table-cell>
          <table:table-cell table:style-name="ce3" table:formula="of:=[.M9]*24" office:value-type="float" office:value="203.504804974562">
            <text:p>203.5</text:p>
          </table:table-cell>
          <table:table-cell table:style-name="ce2" table:formula="of:=1/[.L9]" office:value-type="float" office:value="0.565291124929338">
            <text:p>0.565</text:p>
          </table:table-cell>
          <table:table-cell table:style-name="ce1" table:formula="of:=12*[.M9]" office:value-type="float" office:value="101.752402487281">
            <text:p>101.75</text:p>
          </table:table-cell>
          <table:table-cell office:value-type="float" office:value="0">
            <text:p>0</text:p>
          </table:table-cell>
          <table:table-cell table:formula="of:=[.Q9]+[.P9]" office:value-type="float" office:value="101.752402487281">
            <text:p>101.752402487281</text:p>
          </table:table-cell>
          <table:table-cell table:formula="of:=[.R9]+[.P9]" office:value-type="float" office:value="203.504804974562">
            <text:p>203.504804974562</text:p>
          </table:table-cell>
        </table:table-row>
        <table:table-row table:style-name="ro1">
          <table:table-cell table:number-columns-repeated="3"/>
          <table:table-cell office:value-type="string">
            <text:p>Europa</text:p>
          </table:table-cell>
          <table:table-cell office:value-type="float" office:value="3121">
            <text:p>3121</text:p>
          </table:table-cell>
          <table:table-cell table:style-name="ce1" table:formula="of:=[.E10]/[.E$13]" office:value-type="float" office:value="0.043655234152073">
            <text:p>0.04</text:p>
          </table:table-cell>
          <table:table-cell table:style-name="ce1" table:formula="of:=[.F10]*[.G$13]" office:value-type="float" office:value="10.4772561964975">
            <text:p>10.48</text:p>
          </table:table-cell>
          <table:table-cell office:value-type="float" office:value="671034">
            <text:p>671034</text:p>
          </table:table-cell>
          <table:table-cell table:style-name="ce1" table:formula="of:=[.H10]/[.H$12]" office:value-type="float" office:value="0.35641939354409">
            <text:p>0.36</text:p>
          </table:table-cell>
          <table:table-cell table:style-name="ce1" table:formula="of:=[.H10]/[.E$13]" office:value-type="float" office:value="9.38614110669725">
            <text:p>9.39</text:p>
          </table:table-cell>
          <table:table-cell table:style-name="ce1" table:formula="of:=[.J10]*[.K$13]" office:value-type="float" office:value="253.425809880826">
            <text:p>253.43</text:p>
          </table:table-cell>
          <table:table-cell office:value-type="float" office:value="3.551">
            <text:p>3.551</text:p>
          </table:table-cell>
          <table:table-cell table:style-name="ce2" table:formula="of:=360/(24*[.L10])" office:value-type="float" office:value="4.22416220782878">
            <text:p>4.224</text:p>
          </table:table-cell>
          <table:table-cell table:style-name="ce3" table:formula="of:=[.M10]*24" office:value-type="float" office:value="101.379892987891">
            <text:p>101.4</text:p>
          </table:table-cell>
          <table:table-cell table:style-name="ce2" table:formula="of:=1/[.L10]" office:value-type="float" office:value="0.281610813855252">
            <text:p>0.282</text:p>
          </table:table-cell>
          <table:table-cell table:style-name="ce1" table:formula="of:=12*[.M10]" office:value-type="float" office:value="50.6899464939454">
            <text:p>50.69</text:p>
          </table:table-cell>
          <table:table-cell office:value-type="float" office:value="270">
            <text:p>270</text:p>
          </table:table-cell>
          <table:table-cell table:formula="of:=[.Q10]+[.P10]" office:value-type="float" office:value="320.689946493945">
            <text:p>320.689946493945</text:p>
          </table:table-cell>
          <table:table-cell table:formula="of:=[.R10]+[.P10]" office:value-type="float" office:value="371.379892987891">
            <text:p>371.379892987891</text:p>
          </table:table-cell>
        </table:table-row>
        <table:table-row table:style-name="ro1">
          <table:table-cell table:number-columns-repeated="3"/>
          <table:table-cell office:value-type="string">
            <text:p>Ganymede</text:p>
          </table:table-cell>
          <table:table-cell office:value-type="float" office:value="5262">
            <text:p>5262</text:p>
          </table:table-cell>
          <table:table-cell table:style-name="ce1" table:formula="of:=[.E11]/[.E$13]" office:value-type="float" office:value="0.0736026408549208">
            <text:p>0.07</text:p>
          </table:table-cell>
          <table:table-cell table:style-name="ce1" table:formula="of:=[.F11]*[.G$13]" office:value-type="float" office:value="17.664633805181">
            <text:p>17.66</text:p>
          </table:table-cell>
          <table:table-cell office:value-type="float" office:value="1070412">
            <text:p>1070412</text:p>
          </table:table-cell>
          <table:table-cell table:style-name="ce1" table:formula="of:=[.H11]/[.H$12]" office:value-type="float" office:value="0.568548830435293">
            <text:p>0.57</text:p>
          </table:table-cell>
          <table:table-cell table:style-name="ce1" table:formula="of:=[.H11]/[.E$13]" office:value-type="float" office:value="14.9724724444693">
            <text:p>14.97</text:p>
          </table:table-cell>
          <table:table-cell table:style-name="ce1" table:formula="of:=[.J11]*[.K$13]" office:value-type="float" office:value="404.256756000671">
            <text:p>404.26</text:p>
          </table:table-cell>
          <table:table-cell office:value-type="float" office:value="7.154">
            <text:p>7.154</text:p>
          </table:table-cell>
          <table:table-cell table:style-name="ce2" table:formula="of:=360/(24*[.L11])" office:value-type="float" office:value="2.09672910259994">
            <text:p>2.097</text:p>
          </table:table-cell>
          <table:table-cell table:style-name="ce3" table:formula="of:=[.M11]*24" office:value-type="float" office:value="50.3214984623987">
            <text:p>50.3</text:p>
          </table:table-cell>
          <table:table-cell table:style-name="ce2" table:formula="of:=1/[.L11]" office:value-type="float" office:value="0.13978194017333">
            <text:p>0.140</text:p>
          </table:table-cell>
          <table:table-cell table:style-name="ce1" table:formula="of:=12*[.M11]" office:value-type="float" office:value="25.1607492311993">
            <text:p>25.16</text:p>
          </table:table-cell>
          <table:table-cell office:value-type="float" office:value="180">
            <text:p>180</text:p>
          </table:table-cell>
          <table:table-cell table:formula="of:=[.Q11]+[.P11]" office:value-type="float" office:value="205.160749231199">
            <text:p>205.160749231199</text:p>
          </table:table-cell>
          <table:table-cell table:formula="of:=[.R11]+[.P11]" office:value-type="float" office:value="230.321498462399">
            <text:p>230.321498462399</text:p>
          </table:table-cell>
        </table:table-row>
        <table:table-row table:style-name="ro1">
          <table:table-cell table:number-columns-repeated="3"/>
          <table:table-cell office:value-type="string">
            <text:p>Callisto</text:p>
          </table:table-cell>
          <table:table-cell office:value-type="float" office:value="4820">
            <text:p>4820</text:p>
          </table:table-cell>
          <table:table-cell table:style-name="ce1" table:formula="of:=[.E12]/[.E$13]" office:value-type="float" office:value="0.0674201309237397">
            <text:p>0.07</text:p>
          </table:table-cell>
          <table:table-cell table:style-name="ce1" table:formula="of:=[.F12]*[.G$13]" office:value-type="float" office:value="16.1808314216975">
            <text:p>16.18</text:p>
          </table:table-cell>
          <table:table-cell office:value-type="float" office:value="1882709">
            <text:p>1882709</text:p>
          </table:table-cell>
          <table:table-cell table:style-name="ce1" table:formula="of:=[.H12]/[.H$12]" office:value-type="float" office:value="1">
            <text:p>1.00</text:p>
          </table:table-cell>
          <table:table-cell table:style-name="ce1" table:formula="of:=[.H12]/[.E$13]" office:value-type="float" office:value="26.3345409276562">
            <text:p>26.33</text:p>
          </table:table-cell>
          <table:table-cell table:style-name="ce1" table:formula="of:=[.J12]*[.K$13]" office:value-type="float" office:value="711.032605046719">
            <text:p>711.03</text:p>
          </table:table-cell>
          <table:table-cell office:value-type="float" office:value="16.689">
            <text:p>16.689</text:p>
          </table:table-cell>
          <table:table-cell table:style-name="ce2" table:formula="of:=360/(24*[.L12])" office:value-type="float" office:value="0.898795613877404">
            <text:p>0.899</text:p>
          </table:table-cell>
          <table:table-cell table:style-name="ce3" table:formula="of:=[.M12]*24" office:value-type="float" office:value="21.5710947330577">
            <text:p>21.6</text:p>
          </table:table-cell>
          <table:table-cell table:style-name="ce2" table:formula="of:=1/[.L12]" office:value-type="float" office:value="0.059919707591827">
            <text:p>0.060</text:p>
          </table:table-cell>
          <table:table-cell table:style-name="ce1" table:formula="of:=12*[.M12]" office:value-type="float" office:value="10.7855473665289">
            <text:p>10.79</text:p>
          </table:table-cell>
          <table:table-cell office:value-type="float" office:value="107">
            <text:p>107</text:p>
          </table:table-cell>
          <table:table-cell table:formula="of:=[.Q12]+[.P12]" office:value-type="float" office:value="117.785547366529">
            <text:p>117.785547366529</text:p>
          </table:table-cell>
          <table:table-cell table:formula="of:=[.R12]+[.P12]" office:value-type="float" office:value="128.571094733058">
            <text:p>128.571094733058</text:p>
          </table:table-cell>
        </table:table-row>
        <table:table-row table:style-name="ro1">
          <table:table-cell table:number-columns-repeated="3"/>
          <table:table-cell office:value-type="string">
            <text:p>Jupiter</text:p>
          </table:table-cell>
          <table:table-cell office:value-type="float" office:value="71492">
            <text:p>71492</text:p>
          </table:table-cell>
          <table:table-cell table:style-name="ce1" table:formula="of:=[.E13]/[.E$13]" office:value-type="float" office:value="1">
            <text:p>1.00</text:p>
          </table:table-cell>
          <table:table-cell table:style-name="ce1" office:value-type="float" office:value="240">
            <text:p>240.00</text:p>
          </table:table-cell>
          <table:table-cell table:number-columns-repeated="3"/>
          <table:table-cell office:value-type="float" office:value="27">
            <text:p>27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2">02/02/2012</text:date>, <text:time>10:5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uch </meta:initial-creator>
    <meta:creation-date>2012-01-09T13:22:30</meta:creation-date>
    <meta:generator>OpenOffice.org/3.2$Unix OpenOffice.org_project/320m12$Build-9483</meta:generator>
    <dc:date>2012-02-02T10:50:26</dc:date>
    <dc:creator>gruch </dc:creator>
    <meta:editing-duration>PT03H21M29S</meta:editing-duration>
    <meta:editing-cycles>1</meta:editing-cycles>
    <meta:document-statistic meta:table-count="3" meta:cell-count="85" meta:object-count="0"/>
  </office:meta>
</office:document-meta>
</file>