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602in"/>
    </style:style>
    <style:style style:name="co3" style:family="table-column">
      <style:table-column-properties fo:break-before="auto" style:column-width="1.18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Time Estimates</text:p>
          </table:table-cell>
          <table:table-cell table:number-columns-repeated="2"/>
          <table:table-cell office:value-type="string">
            <text:p>Expected Time</text:p>
          </table:table-cell>
        </table:table-row>
        <table:table-row table:style-name="ro1">
          <table:table-cell table:number-columns-repeated="3"/>
          <table:table-cell office:value-type="string">
            <text:p>Activity</text:p>
          </table:table-cell>
          <table:table-cell office:value-type="string">
            <text:p>Predecessor</text:p>
          </table:table-cell>
          <table:table-cell office:value-type="string">
            <text:p>Optimal</text:p>
          </table:table-cell>
          <table:table-cell office:value-type="string">
            <text:p>Normal </text:p>
          </table:table-cell>
          <table:table-cell office:value-type="string">
            <text:p>Pessimistic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Lighting Controller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Weather Statio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om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cheduler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Get Test Image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ake Measurement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raft Period On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Draft Period Two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Meet with Instructor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inalize Period On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inalize Period Two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Obs Plan Submission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5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uch </meta:initial-creator>
    <meta:creation-date>2012-01-09T13:22:30</meta:creation-date>
    <meta:generator>OpenOffice.org/3.2$Unix OpenOffice.org_project/320m12$Build-9483</meta:generator>
    <dc:date>2012-01-09T15:07:35</dc:date>
    <dc:creator>gruch </dc:creator>
    <meta:editing-duration>PT01H43M05S</meta:editing-duration>
    <meta:editing-cycles>1</meta:editing-cycles>
    <meta:document-statistic meta:table-count="3" meta:cell-count="19" meta:object-count="0"/>
  </office:meta>
</office:document-meta>
</file>