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22in" fo:margin-left="-0.0111in" fo:margin-right="0.0139in" table:align="margins"/>
    </style:style>
    <style:style style:name="Table1.A" style:family="table-column">
      <style:table-column-properties style:column-width="1.3069in" style:rel-column-width="1882*"/>
    </style:style>
    <style:style style:name="Table1.B" style:family="table-column">
      <style:table-column-properties style:column-width="1.7326in" style:rel-column-width="2495*"/>
    </style:style>
    <style:style style:name="Table1.C" style:family="table-column">
      <style:table-column-properties style:column-width="1.0889in" style:rel-column-width="1568*"/>
    </style:style>
    <style:style style:name="Table1.D" style:family="table-column">
      <style:table-column-properties style:column-width="1.3451in" style:rel-column-width="1937*"/>
    </style:style>
    <style:style style:name="Table1.E" style:family="table-column">
      <style:table-column-properties style:column-width="1.4486in" style:rel-column-width="20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4.9403in" table:align="center"/>
    </style:style>
    <style:style style:name="Table2.A" style:family="table-column">
      <style:table-column-properties style:column-width="2.3069in"/>
    </style:style>
    <style:style style:name="Table2.B" style:family="table-column">
      <style:table-column-properties style:column-width="2.633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style:font-name="Arial" fo:font-size="14pt" style:font-size-asian="14pt" style:font-name-complex="Tahoma1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size-asian="14pt" style:font-name-complex="Tahoma1" style:font-size-complex="14pt"/>
    </style:style>
    <style:style style:name="P11" style:family="paragraph" style:parent-style-name="Table_20_Contents">
      <style:text-properties style:font-name="Arial" fo:font-size="14pt" fo:font-weight="bold" style:font-size-asian="14pt" style:font-weight-asian="bold" style:font-name-complex="Tahoma1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name-complex="Tahoma1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name-complex="Tahoma1" style:font-size-complex="14pt" style:font-weight-complex="bold"/>
    </style:style>
    <style:style style:name="P14" style:family="paragraph" style:parent-style-name="Numbering_20_1" style:list-style-name="L1"/>
    <style:style style:name="P15" style:family="paragraph" style:parent-style-name="Numbering_20_1" style:list-style-name="L1">
      <style:text-properties fo:font-weight="normal" style:font-weight-asian="normal" style:font-weight-complex="normal"/>
    </style:style>
    <style:style style:name="P16" style:family="paragraph" style:parent-style-name="Numbering_20_1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7" style:family="paragraph" style:parent-style-name="Numbering_20_1" style:list-style-name="L1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8" style:family="paragraph" style:parent-style-name="Numbering_20_1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Numbering_20_1" style:list-style-name="L1">
      <style:paragraph-properties fo:break-before="page"/>
    </style:style>
    <style:style style:name="P20" style:family="paragraph" style:parent-style-name="Numbering_20_1" style:list-style-name="L1">
      <style:paragraph-properties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Numbering_20_1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text-position="super 58%" style:font-name="Arial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volution of Jupiter's Moons</text:p>
      <text:p text:style-name="P2"/>
      <text:p text:style-name="P5"/>
      <text:p text:style-name="P6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7"/>
      <text:p text:style-name="P8"/>
      <text:p text:style-name="P8"/>
      <text:p text:style-name="P8">Printed Name <text:s text:c="40"/>Signature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3"/>
      <text:p text:style-name="P4"/>
      <text:list xml:id="list34303661" text:style-name="L1">
        <text:list-item>
          <text:p text:style-name="P19">Can you see a correlation between how far the moons are from Jupiter to their speeds? <text:s/>If so, what is it?</text:p>
        </text:list-item>
      </text:list>
      <text:p text:style-name="Numbering_20_1"/>
      <text:p text:style-name="Numbering_20_1"/>
      <text:p text:style-name="Numbering_20_1"/>
      <text:list xml:id="list34378124" text:continue-numbering="true" text:style-name="L1">
        <text:list-item>
          <text:p text:style-name="P14">Describe Io's motion, including when it appears close to Jupiter vs. when it is far from Jupiter.</text:p>
        </text:list-item>
      </text:list>
      <text:p text:style-name="Numbering_20_1"/>
      <text:p text:style-name="Numbering_20_1"/>
      <text:p text:style-name="Numbering_20_1"/>
      <text:p text:style-name="Numbering_20_1"/>
      <text:p text:style-name="Numbering_20_1"/>
      <text:list xml:id="list34362032" text:continue-numbering="true" text:style-name="L1">
        <text:list-item>
          <text:p text:style-name="P14"><text:span text:style-name="T1">Why does Io appear to move this way? <text:s/></text:span><text:span text:style-name="T2">(Hint: what would their orbits look like if you viewed them from above?)</text:span></text:p>
        </text:list-item>
      </text:list>
      <text:p text:style-name="Numbering_20_1"/>
      <text:p text:style-name="Numbering_20_1"/>
      <text:p text:style-name="Numbering_20_1"/>
      <text:p text:style-name="Numbering_20_1"/>
      <text:p text:style-name="Numbering_20_1"/>
      <text:p text:style-name="Numbering_20_1"/>
      <text:list xml:id="list34374024" text:continue-numbering="true" text:style-name="L1">
        <text:list-item>
          <text:p text:style-name="P14">Aside from speed, do the other moons (Europa, Ganymede and Callisto) also move similarly?</text:p>
        </text:list-item>
      </text:list>
      <text:p text:style-name="Numbering_20_1"/>
      <text:p text:style-name="Numbering_20_1"/>
      <text:p text:style-name="Numbering_20_1"/>
      <text:list xml:id="list34358699" text:continue-numbering="true" text:style-name="L1">
        <text:list-header>
          <text:p text:style-name="P17"/>
        </text:list-header>
        <text:list-item>
          <text:p text:style-name="P20">What kind of curve is this? <text:s/>Does that make sense, given the motion you observed in the first part?</text:p>
          <text:p text:style-name="P17"/>
          <text:p text:style-name="P17"/>
        </text:list-item>
      </text:list>
      <text:p text:style-name="P16"/>
      <text:p text:style-name="P16"/>
      <text:list xml:id="list34361599" text:continue-numbering="true" text:style-name="L1">
        <text:list-header>
          <text:p text:style-name="P17"/>
        </text:list-header>
        <text:list-item>
          <text:p text:style-name="P17">Did it become easier or harder to draw the curves? <text:s/>Why? <text:s text:c="2"/>Can you draw a curve for Io?</text:p>
        </text:list-item>
      </text:list>
      <text:p text:style-name="P16"/>
      <text:p text:style-name="P16"/>
      <text:p text:style-name="P16"/>
      <text:p text:style-name="P16"/>
      <text:p text:style-name="P16"/>
      <text:list xml:id="list34376381" text:continue-numbering="true" text:style-name="L1">
        <text:list-item>
          <text:p text:style-name="P17">What could you do observationally to make it easier to find Io's curve?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Table 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2">Moon </text:p>
          </table:table-cell>
          <table:table-cell table:style-name="Table1.A1" office:value-type="string">
            <text:p text:style-name="P12">a </text:p>
            <text:p text:style-name="P12">(Jupiter diameter)</text:p>
          </table:table-cell>
          <table:table-cell table:style-name="Table1.A1" office:value-type="string">
            <text:p text:style-name="P12">P </text:p>
            <text:p text:style-name="P12">(days)</text:p>
          </table:table-cell>
          <table:table-cell table:style-name="Table1.A1" office:value-type="string">
            <text:p text:style-name="P12">a </text:p>
            <text:p text:style-name="P12">(A.U.)</text:p>
          </table:table-cell>
          <table:table-cell table:style-name="Table1.E1" office:value-type="string">
            <text:p text:style-name="P12">P </text:p>
            <text:p text:style-name="P12">(years)</text:p>
          </table:table-cell>
        </table:table-row>
        <table:table-row>
          <table:table-cell table:style-name="Table1.A2" office:value-type="string">
            <text:p text:style-name="P11">Io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Europa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Ganymede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Callisto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</table:table>
      <text:p text:style-name="P16"/>
      <text:p text:style-name="P21"/>
      <text:p text:style-name="P18">Table 2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>Moon</text:p>
          </table:table-cell>
          <table:table-cell table:style-name="Table2.B1" office:value-type="string">
            <text:p text:style-name="P13">Mass of Jupiter </text:p>
            <text:p text:style-name="P13">(solar masses)</text:p>
          </table:table-cell>
        </table:table-row>
        <table:table-row>
          <table:table-cell table:style-name="Table2.A2" office:value-type="string">
            <text:p text:style-name="P13">Io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3">Europa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3">Ganymede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3">Callisto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3">Average</text:p>
          </table:table-cell>
          <table:table-cell table:style-name="Table2.B2" office:value-type="string">
            <text:p text:style-name="P10"/>
          </table:table-cell>
        </table:table-row>
      </table:table>
      <text:p text:style-name="P16"/>
      <text:list xml:id="list34365826" text:continue-numbering="true" text:style-name="L1">
        <text:list-item>
          <text:p text:style-name="P17">Compare the answers you got for the mass of Jupiter from the different moons. <text:s/>Did you get similar or different answers?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list xml:id="list34360246" text:continue-numbering="true" text:style-name="L1">
        <text:list-item>
          <text:p text:style-name="P15"><text:span text:style-name="T3">The mass you finally found is in units of </text:span><text:span text:style-name="T4">solar masses</text:span><text:span text:style-name="T3">. <text:s/>In other words, Jupiter is about 1/1000</text:span><text:span text:style-name="T5">th</text:span><text:span text:style-name="T3"> the mass of the sun. <text:s/>Pretty small, despite being a very large planet! <text:s/>Do you think Jupiter is big enough for its mass to matter when using Kepler's 3</text:span><text:span text:style-name="T5">rd</text:span><text:span text:style-name="T3"> Law to find the mass of the Sun? <text:s/>Why or why not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style:font-name="Arial1" fo:font-size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7-21T12:31:08.49</meta:creation-date>
    <dc:date>2010-07-22T14:25:52.39</dc:date>
    <dc:creator>Kisha Delain</dc:creator>
    <meta:editing-duration>PT03H46M28S</meta:editing-duration>
    <meta:editing-cycles>5</meta:editing-cycles>
    <meta:generator>OpenOffice.org/3.2$Win32 OpenOffice.org_project/320m12$Build-9483</meta:generator>
    <meta:document-statistic meta:table-count="2" meta:image-count="0" meta:object-count="0" meta:page-count="4" meta:paragraph-count="39" meta:word-count="296" meta:character-count="1984"/>
  </office:meta>
</office:document-meta>
</file>