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ial" svg:font-family="Aial"/>
    <style:font-face style:name="Times" svg:font-family="Times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ial" fo:font-size="10pt" style:font-size-asian="8.75pt" style:font-size-complex="10pt"/>
    </style:style>
    <style:style style:name="P2" style:family="paragraph" style:parent-style-name="Footer">
      <style:text-properties style:font-name="Times" fo:font-size="10pt" style:font-size-asian="8.75pt" style:font-size-complex="10pt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9" style:family="paragraph" style:parent-style-name="Standard">
      <style:text-properties style:font-name="Arial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1.0508in" fo:margin-right="0in" fo:text-align="start" style:justify-single-word="false" fo:text-indent="-1.0335in" style:auto-text-indent="false">
        <style:tab-stops/>
      </style:paragraph-properties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style:font-name="Arial"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1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text-properties style:font-name="Arial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text-properties style:font-name="Arial1" fo:font-size="14pt" style:font-size-asian="14pt" style:font-size-complex="14pt"/>
    </style:style>
    <style:style style:name="P19" style:family="paragraph" style:parent-style-name="Standard" style:list-style-name="L2">
      <style:paragraph-properties fo:text-align="start" style:justify-single-word="false"/>
      <style:text-properties style:font-name="Arial" fo:font-size="14pt" style:font-size-asian="14pt" style:font-size-complex="14pt"/>
    </style:style>
    <style:style style:name="P20" style:family="paragraph" style:parent-style-name="Standard" style:list-style-name="L3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2">
      <style:paragraph-properties fo:text-align="start" style:justify-single-word="false" fo:break-before="page"/>
      <style:text-properties style:font-name="Arial" fo:font-size="14pt" style:font-size-asian="14pt" style:font-size-complex="14pt"/>
    </style:style>
    <style:style style:name="T1" style:family="text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mall Telescope Observing</text:p>
      <text:p text:style-name="P9"/>
      <text:p text:style-name="P9"><text:span text:style-name="T3">Rank the telescopes</text:span> </text:p>
      <text:p text:style-name="P9"/>
      <text:list xml:id="list1111968461" text:style-name="L1">
        <text:list-item>
          <text:p text:style-name="P17">In which telescope did the object fill the field of view the most (object appears big)? </text:p>
          <text:p text:style-name="P17"/>
        </text:list-item>
      </text:list>
      <text:p text:style-name="P9"/>
      <text:p text:style-name="P9"/>
      <text:p text:style-name="P9"/>
      <text:list xml:id="list2070649993" text:continue-numbering="true" text:style-name="L1">
        <text:list-item>
          <text:p text:style-name="P17">In which telescope did the object fill the field of view the least (object appears small)? </text:p>
        </text:list-item>
      </text:list>
      <text:p text:style-name="P9"/>
      <text:p text:style-name="P9"/>
      <text:p text:style-name="P9"/>
      <text:p text:style-name="P9"/>
      <text:p text:style-name="P9"/>
      <text:list xml:id="list401872757" text:continue-numbering="true" text:style-name="L1">
        <text:list-item>
          <text:p text:style-name="P17">In which telescope was the object the brightest?</text:p>
        </text:list-item>
      </text:list>
      <text:p text:style-name="P9"/>
      <text:p text:style-name="P9"/>
      <text:p text:style-name="P9"/>
      <text:p text:style-name="P9"/>
      <text:p text:style-name="P9"/>
      <text:list xml:id="list1664670185" text:continue-numbering="true" text:style-name="L1">
        <text:list-item>
          <text:p text:style-name="P17">In which telescope was the object the dimmest?</text:p>
        </text:list-item>
      </text:list>
      <text:p text:style-name="P9"/>
      <text:p text:style-name="P9"/>
      <text:p text:style-name="P9"/>
      <text:p text:style-name="P9"/>
      <text:p text:style-name="P9"/>
      <text:list xml:id="list1275080982" text:continue-numbering="true" text:style-name="L1">
        <text:list-item>
          <text:p text:style-name="P17">In which telescope could you see the most detail?</text:p>
        </text:list-item>
      </text:list>
      <text:p text:style-name="P10"/>
      <text:p text:style-name="P10"/>
      <text:p text:style-name="P10"/>
      <text:p text:style-name="P10"/>
      <text:p text:style-name="P10"/>
      <text:list xml:id="list738947053" text:continue-numbering="true" text:style-name="L1">
        <text:list-item>
          <text:p text:style-name="P18"><text:span text:style-name="T5">Choose the telescope that you feel presents the BEST view of the object and fill in your</text:span><text:span text:style-name="T4"> observation form</text:span>.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ial" svg:font-family="Aial"/>
    <style:font-face style:name="Times" svg:font-family="Times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ial" fo:font-size="10pt" style:font-size-asian="8.75pt" style:font-size-complex="10pt"/>
    </style:style>
    <style:style style:name="MP2" style:family="paragraph" style:parent-style-name="Footer">
      <style:text-properties style:font-name="Times" fo:font-size="10pt" style:font-size-asian="8.75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hysics 104 – Astronomy<text:tab/> <text:s text:c="68"/>Observing Night Answer Sheet</text:p>
      </style:header>
      <style:footer>
        <text:p text:style-name="MP2">University of St Thomas <text:s text:c="54"/><text:page-number text:select-page="current">1</text:page-number> <text:s text:c="65"/>Department of Physi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uch </meta:initial-creator>
    <meta:creation-date>2010-08-27T12:32:16</meta:creation-date>
    <dc:date>2010-09-27T14:01:32</dc:date>
    <dc:creator>gruch </dc:creator>
    <meta:editing-duration>PT01H49M40S</meta:editing-duration>
    <meta:editing-cycles>10</meta:editing-cycles>
    <meta:generator>OpenOffice.org/3.2$Unix OpenOffice.org_project/320m12$Build-9483</meta:generator>
    <meta:printed-by>gruch </meta:printed-by>
    <meta:print-date>2010-08-27T13:34:24</meta:print-date>
    <meta:document-statistic meta:table-count="0" meta:image-count="0" meta:object-count="0" meta:page-count="1" meta:paragraph-count="10" meta:word-count="104" meta:character-count="772"/>
  </office:meta>
</office:document-meta>
</file>