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120%" fo:text-align="start" style:justify-single-word="false" style:text-autospace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20%" fo:text-align="center" style:justify-single-word="false" style:text-autospace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20%"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20%" fo:text-align="start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50%" fo:text-align="start" style:justify-single-word="false" fo:text-indent="0in" style:auto-text-indent="false" style:text-autospace="none">
        <style:tab-stops/>
      </style:paragraph-properties>
      <style:text-properties fo:color="#000000" style:font-name="Arial1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style:font-name-asian="Arial" style:font-size-asian="13pt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t 3</text:span></text:p>
      <text:p text:style-name="P1"><text:span text:style-name="T1"/></text:p>
      <text:p text:style-name="P2"><text:span text:style-name="T2">The distance/velocity relation discovered by Hubble arises naturally in a universe that is expanding. <text:s/>If the space between any two points in space is getting larger, the velocity of their separation will be proportional to their distance. <text:s/>If we run the clock backwards, at some point in the distant past, the two points were in the same place. <text:s/>Use your average value of H to figure out how long ago that was. <text:s/>This number is the current age of the Universe.</text:span></text:p>
      <text:p text:style-name="P2"><text:span text:style-name="T2"/></text:p>
      <text:p text:style-name="P3"><text:span text:style-name="T2"/></text:p>
      <text:p text:style-name="P4"><text:span text:style-name="T2">** Show your work **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2"><text:span text:style-name="T2">Current age of the Universe: <text:s/>_____________________ <text:s/>GigaYears</text:span></text:p>
      <text:p text:style-name="P2"><text:span text:style-name="T2"/></text:p>
      <text:p text:style-name="P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8"/>
      <text:p text:style-name="P9"/>
      <text:p text:style-name="P9"/>
      <text:p text:style-name="P9">Printed Name <text:s text:c="40"/>Signature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016in" fo:margin-right="0.7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05T09:07:08.81</dc:date>
    <dc:creator>Fred Fred</dc:creator>
    <meta:editing-duration>PT18H03M4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10" meta:word-count="146" meta:character-count="1252"/>
    <meta:user-defined meta:name="Info 1"/>
    <meta:user-defined meta:name="Info 2"/>
    <meta:user-defined meta:name="Info 3"/>
    <meta:user-defined meta:name="Info 4"/>
  </office:meta>
</office:document-meta>
</file>