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7208in" fo:margin-left="0.9313in" fo:margin-right="1.2729in" table:align="margins"/>
    </style:style>
    <style:style style:name="Table1.A" style:family="table-column">
      <style:table-column-properties style:column-width="1.5736in" style:rel-column-width="21844*"/>
    </style:style>
    <style:style style:name="Table1.C" style:family="table-column">
      <style:table-column-properties style:column-width="1.5736in" style:rel-column-width="21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 fo:break-before="page"/>
    </style:style>
    <style:style style:name="P11" style:family="paragraph" style:parent-style-name="Table_20_Heading"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position="sub 58%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7"><text:line-break/></text:p>
      <text:p text:style-name="P8"/>
      <text:p text:style-name="P3"/>
      <text:p text:style-name="P3"/>
      <text:p text:style-name="P3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11">Time</text:p>
          </table:table-cell>
          <table:table-cell table:style-name="Table1.A1" office:value-type="string">
            <text:p text:style-name="P11">Temperature</text:p>
          </table:table-cell>
          <table:table-cell table:style-name="Table1.C1" office:value-type="string">
            <text:p text:style-name="P11">Pressure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</table:table>
      <text:p text:style-name="P3"/>
      <text:p text:style-name="P10">Questions</text:p>
      <text:list xml:id="list28415547" text:style-name="L1">
        <text:list-item>
          <text:p text:style-name="P13">What is the observed relationship between temperature and pressure in this experiment?</text:p>
        </text:list-item>
      </text:list>
      <text:p text:style-name="P3"/>
      <text:p text:style-name="P3"/>
      <text:p text:style-name="P3"/>
      <text:p text:style-name="P3"/>
      <text:list xml:id="list28479212" text:continue-numbering="true" text:style-name="L1">
        <text:list-item>
          <text:p text:style-name="P15"><text:span text:style-name="T1">If the Erlenmeyer flask were replaced with a balloon, what would happen to the balloon as the experiment progressed? <text:s/>Use the words </text:span><text:span text:style-name="T2">collision</text:span><text:span text:style-name="T1"> and </text:span><text:span text:style-name="T2">kinetic energy</text:span><text:span text:style-name="T1"> in your answer.</text:span></text:p>
        </text:list-item>
      </text:list>
      <text:p text:style-name="P3"/>
      <text:p text:style-name="P3"/>
      <text:p text:style-name="P3"/>
      <text:p text:style-name="P3"/>
      <text:list xml:id="list28479272" text:continue-numbering="true" text:style-name="L1">
        <text:list-item>
          <text:p text:style-name="P15"><text:span text:style-name="T1">In the last step, we calculated T</text:span><text:span text:style-name="T3">Z, </text:span><text:span text:style-name="T4">absolute zero</text:span><text:span text:style-name="T1">. <text:s text:c="2"/>Using the equation in Step 3, find the pressure when T = T</text:span><text:span text:style-name="T3">Z</text:span><text:span text:style-name="T4">.</text:span></text:p>
        </text:list-item>
      </text:list>
      <text:p text:style-name="P4"/>
      <text:p text:style-name="P4"/>
      <text:p text:style-name="P4"/>
      <text:list xml:id="list28462342" text:continue-numbering="true" text:style-name="L1">
        <text:list-item>
          <text:p text:style-name="P14">Given your answer to questions 2 and 3, what is the kinetic energy (and therefore the velocity) of gas particles at absolute zero? <text:s/>Why do we call this <text:span text:style-name="T5">absolute</text:span> zer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Astronomy <text:s text:c="134"/>Under Pressure</text:p>
      </style:header>
      <style:footer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4-06T08:35:12.19</dc:date>
    <meta:editing-duration>PT55H15M09S</meta:editing-duration>
    <meta:editing-cycles>24</meta:editing-cycles>
    <meta:generator>OpenOffice.org/3.2$Win32 OpenOffice.org_project/320m12$Build-9483</meta:generator>
    <meta:printed-by>Fred Fred</meta:printed-by>
    <meta:print-date>2009-03-26T09:53:38.03</meta:print-date>
    <dc:creator>Kisha Delain</dc:creator>
    <meta:document-statistic meta:table-count="1" meta:image-count="0" meta:object-count="0" meta:page-count="3" meta:paragraph-count="17" meta:word-count="158" meta:character-count="1458"/>
    <meta:user-defined meta:name="Info 1"/>
    <meta:user-defined meta:name="Info 2"/>
    <meta:user-defined meta:name="Info 3"/>
    <meta:user-defined meta:name="Info 4"/>
  </office:meta>
</office:document-meta>
</file>