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in" fo:margin-bottom="0.2in" fo:line-height="120%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7" style:family="paragraph" style:parent-style-name="Text_20_body">
      <style:paragraph-properties fo:margin-top="0in" fo:margin-bottom="0.2in" fo:line-height="120%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in" fo:margin-bottom="0.2in" fo:line-height="120%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9" style:family="paragraph" style:parent-style-name="Text_20_body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margin-top="0in" fo:margin-bottom="0.2in" fo:line-height="120%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Standard">
      <style:paragraph-properties fo:margin-top="0in" fo:margin-bottom="0.2in" fo:line-height="120%" fo:text-align="center" style:justify-single-word="false" style:page-number="auto" fo:break-before="pag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tellar Lives</text:span></text:p>
      <text:p text:style-name="P5"><text:span text:style-name="T2"/></text:p>
      <text:p text:style-name="P5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4"/>
      <text:p text:style-name="P3"/>
      <text:p text:style-name="P3"/>
      <text:p text:style-name="P3">Printed Name <text:s text:c="40"/>Signature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6"/>
      <text:p text:style-name="P7">Questions</text:p>
      <text:list xml:id="list32491415" text:style-name="L1">
        <text:list-item>
          <text:p text:style-name="P10">What spectral type are <text:span text:style-name="T1">most</text:span> of the nearest stars?</text:p>
        </text:list-item>
      </text:list>
      <text:p text:style-name="P5"/>
      <text:p text:style-name="P5"/>
      <text:list xml:id="list32564941" text:continue-numbering="true" text:style-name="L1">
        <text:list-item>
          <text:p text:style-name="P10">Are these stars intrinsically bright or faint?</text:p>
        </text:list-item>
      </text:list>
      <text:p text:style-name="P5"/>
      <text:p text:style-name="P5"/>
      <text:list xml:id="list32576372" text:continue-numbering="true" text:style-name="L1">
        <text:list-item>
          <text:p text:style-name="P10">A person can only see stars brighter than 6th magnitude. <text:s/>What does this say about the number of stars that exist versus the number that we can <text:span text:style-name="T1">see</text:span>? <text:s/>Be detailed in your answer (i.e. a few sentences, not a short fragment)</text:p>
          <text:p text:style-name="P10"/>
          <text:p text:style-name="P10"/>
          <text:p text:style-name="P10"/>
        </text:list-item>
        <text:list-item>
          <text:p text:style-name="P11">What luminosity class do the brightest stars tend to be?</text:p>
        </text:list-item>
      </text:list>
      <text:p text:style-name="P5"/>
      <text:p text:style-name="P5"/>
      <text:p text:style-name="P5"/>
      <text:list xml:id="list32569479" text:continue-numbering="true" text:style-name="L1">
        <text:list-item>
          <text:p text:style-name="P10">How do the positions on the HR diagram of the brightest stars and the nearest stars compare?</text:p>
        </text:list-item>
      </text:list>
      <text:p text:style-name="P5"/>
      <text:p text:style-name="P5"/>
      <text:p text:style-name="P5"/>
      <text:p text:style-name="P5"/>
      <text:p text:style-name="P5"/>
      <text:list xml:id="list32575013" text:continue-numbering="true" text:style-name="L1">
        <text:list-header>
          <text:p text:style-name="P10"/>
        </text:list-header>
        <text:list-item>
          <text:p text:style-name="P10">Look at the distances of the brightest stars. <text:s/>Do they all have similar distances? <text:s/>How much do the distances and absolute magnitudes vary? <text:s/>Are they different from the distances to the nearest stars?</text:p>
        </text:list-item>
      </text:list>
      <text:p text:style-name="P5"/>
      <text:p text:style-name="P5"/>
      <text:p text:style-name="P5"/>
      <text:list xml:id="list32582907" text:continue-numbering="true" text:style-name="L1">
        <text:list-header>
          <text:p text:style-name="P10"/>
        </text:list-header>
        <text:list-item>
          <text:p text:style-name="P11">Given your answer to number 6, which sample of stars (Brightest or Nearest) do you think are representative of the stars in the galaxy? <text:s/>Why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2564957" text:continue-numbering="true" text:style-name="L1">
        <text:list-item>
          <text:p text:style-name="P10">Compare your plot with the HR-Diagram that was handed out. <text:s/>Identify the following groups of stars: Main Sequence, Red Giants, SuperGiants, White Dwarfs.</text:p>
        </text:list-item>
      </text:list>
      <text:p text:style-name="P5"/>
      <text:p text:style-name="P5"/>
      <text:p text:style-name="P5"/>
      <text:list xml:id="list32576954" text:continue-numbering="true" text:style-name="L1">
        <text:list-item>
          <text:p text:style-name="P10">Are there any gaps? <text:s/>What types of stars might be missing? <text:s/>Why?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HR Diagram<text:tab/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6-11T12:46:31.33</dc:date>
    <meta:printed-by>Fred Fred</meta:printed-by>
    <meta:print-date>2009-04-07T12:57:24</meta:print-date>
    <meta:editing-cycles>6</meta:editing-cycles>
    <meta:editing-duration>PT599H44M52S</meta:editing-duration>
    <dc:creator>Kisha Delain</dc:creator>
    <meta:document-statistic meta:table-count="0" meta:image-count="0" meta:object-count="0" meta:page-count="4" meta:paragraph-count="19" meta:word-count="247" meta:character-count="1921"/>
    <meta:user-defined meta:name="Info 1"/>
    <meta:user-defined meta:name="Info 2"/>
    <meta:user-defined meta:name="Info 3"/>
    <meta:user-defined meta:name="Info 4"/>
  </office:meta>
</office:document-meta>
</file>